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pand, Blankenstein ong. te Meppel, Meppel (MPL00) M 366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pand aan de Blankenstein ong. te Meppel, Meppel (MPL00) M 366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90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75917</meta:user-defined>
    <dc:language>nl</dc:language>
    <meta:user-defined meta:name="DC.title">Verleende omgevingsvergunning regulier, het bouwen van een bedrijfspand, Blankenstein ong. te Meppel, Meppel (MPL00) M 3662</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53</meta:user-defined>
    <meta:user-defined meta:name="OVERHEIDop.publicationIssue">139039</meta:user-defined>
    <meta:user-defined meta:name="OVERHEIDop.GmbID/DC.identifier">gmb-2026-139039</meta:user-defined>
    <meta:user-defined meta:name="OVERHEIDop.versieInformatie"/>
  </office:meta>
</office:document-meta>
</file>