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vormvrije MER-beoordeling en besluit omgevingsvergunning Oosthuizerweg 77 in Noord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verzoek ontvangen voor een besluit beoordeling milieueffectrapportage (MER-beoordeling) op een ingediende vormvrije aanmeldnotitie (vormvrije MER-beoordeling) en een aanvraag voor de verandering van de omgevingsvergunning. Het verzoek is ingediend voor het uitbreiden van de veestapel, een nieuwe stal in gebruik te nemen en het veranderen van de indelingen van de stallen en opstallen aan Oosthuizerweg 77 in Noordbeemster. Het besluit is de omgevingsvergunning te verlenen en dat geen volwaardige MER noodzakelijk is voor de verandering uit de aanmeldnotitie. </text:p>
            <text:p text:style-name="common-al">
            <text:span text:style-name="nadrukvet">Waarom publiceert Omgevingsdienst IJmond dit bericht?</text:span>
          </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common-al">
            <text:span text:style-name="nadrukvet">Bent u het niet eens met de vergunning? </text:span>
          </text:p>
            <text:p text:style-name="common-al">U kunt het college van burgemeester en wethouders van Purmerend tot 7 mei 2026 laten weten dat u het niet eens bent met de vergunning. Dit heet bezwaar maken. U kunt bezwaar maken als de vergunning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span text:style-name="nadrukvet">Wilt u de start van de activiteiten tegenhouden? </text:span>
          </text:p>
            <text:p text:style-name="common-al">Wanneer de activiteiten niet kunnen worden teruggedraaid, dan kunt u de Rechtbank Noord-Holland vragen de start van de activitei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0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672</meta:user-defined>
    <dc:language>nl</dc:language>
    <meta:user-defined meta:name="OVERHEIDop.locatietype/OVERHEIDop.gebiedsmarkering">Adres</meta:user-defined>
    <meta:user-defined meta:name="DC.title">Besluit op de vormvrije MER-beoordeling en besluit omgevingsvergunning Oosthuizerweg 77 in Noordbeemster</meta:user-defined>
    <meta:user-defined meta:name="DCTERMS.W3CDTF/DCTERMS.available">2026-03-25</meta:user-defined>
    <meta:user-defined meta:name="DCTERMS.W3CDTF/OVERHEIDop.jaargang">2026</meta:user-defined>
    <meta:user-defined meta:name="OVERHEIDop.publicationIssue">139037</meta:user-defined>
    <meta:user-defined meta:name="OVERHEIDop.GmbID/DC.identifier">gmb-2026-139037</meta:user-defined>
    <meta:user-defined meta:name="OVERHEIDop.versieInformatie"/>
  </office:meta>
</office:document-meta>
</file>