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vrachtwagenhoogwerker, nabij Willem de Rijkelaan 9 in Hillegom, Z2026-000006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8 april 2026</text:p>
            <text:p text:style-name="common-al">Einddatum tot en met: 8 april 2026</text:p>
            <text:p text:style-name="common-al">
            <text:span text:style-name="nadrukcur">Datum besluit: </text:span>23 maart 2026</text:p>
            <text:p text:style-name="common-al">
            <text:span text:style-name="nadrukcur">Uiterlijke reactiedatum: </text:span>4 mei 2026</text:p>
            <text:p text:style-name="common-al">Kenmerk besluit: Z2026-00000662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39031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03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03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662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vrachtwagenhoogwerker, nabij Willem de Rijkelaan 9 in Hillegom, Z2026-00000662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031</meta:user-defined>
    <meta:user-defined meta:name="OVERHEIDop.GmbID/DC.identifier">gmb-2026-139031</meta:user-defined>
    <meta:user-defined meta:name="OVERHEIDop.versieInformatie"/>
  </office:meta>
</office:document-meta>
</file>