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weede Blokweg 27a Geerdijk, plaatsen van een tijdelijke woonunit, uiterlijke besluitdatum 04-03-2026, zaaknummer TR-Z2025-001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19</text:p>
            <text:p text:style-name="common-al">
            <text:span text:style-name="nadrukvet">Uiterlijke besluitdatum:</text:span> 04-03-2026</text:p>
            <text:p text:style-name="common-al">
            <text:span text:style-name="nadrukvet">Locatie:</text:span> Tweede Blokweg 27a  Geerdijk</text:p>
            <text:p text:style-name="common-al">
            <text:span text:style-name="nadrukvet">Projectomschrijving:</text:span>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1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weede Blokweg 27a Geerdijk, plaatsen van een tijdelijke woonunit, uiterlijke besluitdatum 04-03-2026, zaaknummer TR-Z2025-001919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903</meta:user-defined>
    <meta:user-defined meta:name="OVERHEIDop.GmbID/DC.identifier">gmb-2026-13903</meta:user-defined>
    <meta:user-defined meta:name="OVERHEIDop.versieInformatie"/>
  </office:meta>
</office:document-meta>
</file>