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e807377-755a-4b33-acf6-87fec6afec19.png" manifest:media-type="image/x-eps"/>
  <manifest:file-entry manifest:full-path="Pictures/Picture2ib1702376-778b-4050-8a66-f58850170028.png" manifest:media-type="image/x-eps"/>
  <manifest:file-entry manifest:full-path="Pictures/Bord_E08ci825c4bb9-898a-4578-8f3e-9e5c11b05784.png" manifest:media-type="image/x-eps"/>
  <manifest:file-entry manifest:full-path="Pictures/SjoerdWezenbergi44c85e32-9003-4a18-ac54-2a15ce6bc8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trawinskypad 10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3569</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Strawinskypad 10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trawinskypad 100, 1323 PZ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rawinskypad 100</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9.97169811320754mm"><draw:image xlink:href="Pictures/Picture1i6e807377-755a-4b33-acf6-87fec6afec1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3.70943396226414mm"><draw:image xlink:href="Pictures/Picture2ib1702376-778b-4050-8a66-f5885017002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25c4bb9-898a-4578-8f3e-9e5c11b0578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4c85e32-9003-4a18-ac54-2a15ce6bc83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02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2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rawinskypad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3569 </meta:user-defined>
    <meta:user-defined meta:name="DCTERMS.abstract">In de buurt van Strawinskypad 10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rawinskypad 100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39025</meta:user-defined>
    <meta:user-defined meta:name="OVERHEIDop.GmbID/DC.identifier">gmb-2026-139025</meta:user-defined>
    <meta:user-defined meta:name="OVERHEIDop.versieInformatie"/>
  </office:meta>
</office:document-meta>
</file>