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acialaan 34, 3181 BA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18</text:span>/<text:span text:style-name="nadrukvet">2026031700363</text:span>, heeft ontvangen voor de Bouwactiviteit (technisch), Buitenplanse activiteit (BOPA). <text:span text:style-name="nadrukcur">(Grondslag: Omgevingswet, artikel 5.1)</text:span></text:p>
            <text:p text:style-name="common-al">De aanvraag betreft het bouwkundig splitsen van het pand aan de Acacialaan 34 te Rozenburg in twee zelfstandige wo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18</meta:user-defined>
    <meta:user-defined meta:name="DCTERMS.abstract">het bouwkundig splitsen van het pand aan de Acacialaan 34 te Rozenburg in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cacialaan 34, 3181 BA, Roz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23</meta:user-defined>
    <meta:user-defined meta:name="OVERHEIDop.GmbID/DC.identifier">gmb-2026-139023</meta:user-defined>
    <meta:user-defined meta:name="OVERHEIDop.versieInformatie"/>
  </office:meta>
</office:document-meta>
</file>