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hek, een poort en schuur aan de Nectar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000618 voor een Omgevingsvergunning voor het plaatsen van een hek, een poort en schuur op locatie Nectar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0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8</meta:user-defined>
    <meta:user-defined meta:name="DCTERMS.abstract">Betreft: Beschikking op aanvraag op locatie Nectar 2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hek, een poort en schuur aan de Nectar 2 in Henge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020</meta:user-defined>
    <meta:user-defined meta:name="OVERHEIDop.GmbID/DC.identifier">gmb-2026-139020</meta:user-defined>
    <meta:user-defined meta:name="OVERHEIDop.versieInformatie"/>
  </office:meta>
</office:document-meta>
</file>