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4 woningen op de locatie Bagijnhof 34 te Dordrecht zaaknummer 9003607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4 woningen op de locatie Bagijnhof 34-36 te Dordrecht</text:span>
          </text:p>
            <text:p text:style-name="common-al">De gemeente Dordrecht heeft een vergunning verleend. De gemeente geeft hiermee toestemming voor het splitsen van het pand in 4 woningen op de locatie Bagijnhof 34-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34-36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4 woningen op de locatie Bagijnhof 34 te Dordrecht zaaknummer 9003607408</meta:user-defined>
    <meta:user-defined meta:name="DCTERMS.W3CDTF/DCTERMS.available">2026-03-25</meta:user-defined>
    <meta:user-defined meta:name="DCTERMS.W3CDTF/OVERHEIDop.jaargang">2026</meta:user-defined>
    <meta:user-defined meta:name="OVERHEIDop.publicationIssue">139019</meta:user-defined>
    <meta:user-defined meta:name="OVERHEIDop.GmbID/DC.identifier">gmb-2026-139019</meta:user-defined>
    <meta:user-defined meta:name="OVERHEIDop.versieInformatie"/>
  </office:meta>
</office:document-meta>
</file>