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tijdelijke huisvesting clubgebouw voor periode van 2 jaar, Sluitdijk 4a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deze Omgevingsvergunning bekend gemaakt aan de aanvrager van de vergunning:</text:p>
            <text:p text:style-name="common-al">Sluitdijk 4a, 7241RR Lochem, het plaatsen van tijdelijke huisvesting clubgebouw voor periode van 2 jaar, Z2025-018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0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849</meta:user-defined>
    <meta:user-defined meta:name="DCTERMS.abstract">Z2025-01849 Sluitdijk 4, 7241RR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tijdelijke huisvesting clubgebouw voor periode van 2 jaar, Sluitdijk 4a, 7241RR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016</meta:user-defined>
    <meta:user-defined meta:name="OVERHEIDop.GmbID/DC.identifier">gmb-2026-139016</meta:user-defined>
    <meta:user-defined meta:name="OVERHEIDop.versieInformatie"/>
  </office:meta>
</office:document-meta>
</file>