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Willem de Zwijgerlaan 29 2341E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llem de Zwijgerlaan 29 2341EG Oegstgeest - aanleggen kabelgoot in openbaar gebied (10-03-2026/ Z/26/23377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901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33775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Willem de Zwijgerlaan 29 2341EG Oegstgees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15</meta:user-defined>
    <meta:user-defined meta:name="OVERHEIDop.GmbID/DC.identifier">gmb-2026-139015</meta:user-defined>
    <meta:user-defined meta:name="OVERHEIDop.versieInformatie"/>
  </office:meta>
</office:document-meta>
</file>