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astgestelde Omgevingsvisie Lansingerland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de gemeenteraad op 4 november 2025 de Omgevingsvisie Lansingerland 2.0 gewijzigd heeft vastgesteld. </text:p>
            <text:p text:style-name="common-al">
            <text:span text:style-name="nadrukvet">Inhoud van de omgevingsvisie</text:span>
          </text:p>
            <text:p text:style-name="common-al">In de Omgevingsvisie Lansingerland 2.0 is de strategische koers voor Lansingerland tot 2050 met betrekking tot de fysieke leefomgeving beschreven. De gemeente zet in op een ‘gezond, verbonden en vindingrijk Lansingerland in 2050’. De doelen en ambities die hieraan bijdragen zijn in zes thema’s opgenomen: Wonen, Kwaliteit van de Leefomgeving, Mobiliteit, Economie, Horti Science en Energietransitie &amp; circulaire economie. De Omgevingsvisie 2.0 heeft meerdere functies:</text:p>
            <text:list text:style-name="id1-3-2-1-1-4">
              <text:list-item text:style-override="id1-3-2-1-1-4-1">
                <text:number>-</text:number>
                <text:p text:style-name="al">Als afwegingskader: het gemeentebestuur beoordeelt of initiatieven, die niet toelaatbaar zijn op grond van het omgevingsplan, passen in de omgevingsvisie.</text:p>
              </text:list-item>
              <text:list-item text:style-override="id1-3-2-1-1-4-2">
                <text:number>-</text:number>
                <text:p text:style-name="al">Als aanjager voor initiatieven: stimuleringskader voor wenselijke ontwikkelingen (uitnodigingsplanologie). De omgevingsvisie kan een aanzet zijn voor partijen en burgers om bepaalde initiatieven te ontwikkelen die aansluiten bij de wensen, doelen en ambities van de omgevingsvisie.</text:p>
              </text:list-item>
              <text:list-item text:style-override="id1-3-2-1-1-4-3">
                <text:number>-</text:number>
                <text:p text:style-name="al">Als basis voor de omgevingsprogramma’s waarin de doelen en ambities concreet worden uitgewerkt naar acties en maatregelen die hieraan uitvoering geven (van het ‘wat’ naar het ‘hoe’). De Omgevingsvisie Lansingerland 2.0 geeft antwoord op de zogenaamde wat-vraag.</text:p>
              </text:list-item>
            </text:list>
            <text:p text:style-name="common-al">De Omgevingswet stelt de eis dat een omgevingsvisie een beschrijving van de hoofdlijnen van de kwaliteit van de fysieke leefomgeving bevat. Hiervoor is een Leefomgevingsfoto (LOF) opgesteld. De LOF is een afdruk van de staat van de fysieke leefomgeving op dit moment, de huidige situatie. Ook is een referentiesituatie in beeld gebracht. Dit is de staat van de fysieke leefomgeving in 2050 zonder gemeentelijke beleidsinspanningen. Daarnaast is een (milieu)effectbeoordeling opgesteld. Hierbij gaat het om een beoordeling van de effecten van de Omgevingsvisie 2.0 op de onderzochte aspecten in de LOF.</text:p>
            <text:p text:style-name="common-al">
            <text:span text:style-name="nadrukvet">Proces tot vaststelling</text:span>
          </text:p>
            <text:p text:style-name="common-al">Het ontwerp van de Omgevingsvisie Lansingerland 2.0 lag met de daarbij behorende stukken van 3 april 2025 tot en met 14 mei 2025 ter inzage. Op 22 april 2025 is een informatieavond georganiseerd. Op het ontwerp zijn 26 zienswijzen ingediend. De beantwoording van de zienswijzen zijn samen met de ambtshalve wijzigingen gebundeld in de Nota van beantwoording. Een aantal zienwijzen hebben tot een aanpassing van de omgevingsvisie geleid. De Nota van beantwoording is te raadplegen op onze website (zie hieronder bij ‘raadplegen stukken’).</text:p>
            <text:p text:style-name="common-al">Voorafgaand aan het opstellen van het ontwerp van de Omgevingsvisie Lansingerland 2.0 is een participatieproces doorlopen. Hiervan is een verslag in de omgevingsvisie opgenomen. </text:p>
            <text:p text:style-name="common-al">De gemeenteraad heeft op 4 november 2025 de omgevingsvisie vastgesteld. Daarbij zijn twee amendementen aangenomen die in de definitieve versie van de omgevingsvisie zijn verwerkt. Op 26 februari 2026 heeft de gemeenteraad een herstelbesluit vastgesteld. Met toepassing van artikel 16.24, tweede lid van de Omgevingswet zijn twee visiekaarten aangepast. </text:p>
            <text:p text:style-name="common-al">Tegelijk met de vaststelling van de omgevingsvisie is de Omgevingsvisie 1.0, vastgesteld op 24 februari 2022, ingetrokken. </text:p>
            <text:p text:style-name="common-al">
            <text:span text:style-name="nadrukvet">Inwerkingtreding</text:span>
          </text:p>
            <text:p text:style-name="common-al">De omgevingsvisie is op 19 maart 2026 in werking getreden (<text:a xlink:href="https://zoek.officielebekendmakingen.nl/gmb-2026-115985.html" xlink:type="simple"><text:span text:style-name="nadrukondlijn">https://zoek.officielebekendmakingen.nl/gmb-2026-115985.html</text:span></text:a>). Tegen het besluit van de gemeenteraad tot vaststelling van de Omgevingsvisie Lansingeland 2.0 kan op grond van artikel 8:5 van de Algemene wet bestuursrecht géén bezwaar worden gemaakt of beroep worden ingesteld.</text:p>
            <text:p text:style-name="common-al">
            <text:span text:style-name="nadrukvet">Raadplegen stukken</text:span>
          </text:p>
            <text:p text:style-name="last-al">De omgevingsvisie kunt u op de volgende manieren raadplegen:</text:p>
            <text:list text:style-name="id1-3-2-1-1-15">
              <text:list-item text:style-override="id1-3-2-1-1-15-1">
                <text:number>-</text:number>
                <text:p text:style-name="al">Via de bekendmaking in het Gemeenteblad: <text:a xlink:href="https://zoek.officielebekendmakingen.nl/gmb-2026-115985.html" xlink:type="simple"><text:span text:style-name="nadrukondlijn">https://zoek.officielebekendmakingen.nl/gmb-2026-115985.html</text:span></text:a> </text:p>
              </text:list-item>
              <text:list-item text:style-override="id1-3-2-1-1-15-2">
                <text:number>-</text:number>
                <text:p text:style-name="al">Via <text:a xlink:href="https://lokaleregelgeving.overheid.nl/CVDR758657/1" xlink:type="simple"><text:span text:style-name="nadrukondlijn">https://lokaleregelgeving.overheid.nl/CVDR758657/1</text:span></text:a> </text:p>
              </text:list-item>
              <text:list-item text:style-override="id1-3-2-1-1-15-3">
                <text:number>-</text:number>
                <text:p text:style-name="al">Via de viewer ‘Regels op de kaart’ op het Omgevingsloket: <text:a xlink:href="https://omgevingswet.overheid.nl/regels-op-de-kaart/documenten/_akn_nl_act_gm1621_2020_omgevingsvisie_akn_nl_bill_gm1621_2026_1_32/overzicht" xlink:type="simple"><text:span text:style-name="nadrukondlijn">https://omgevingswet.overheid.nl/regels-op-de-kaart/documenten/_akn_nl_act_gm1621_2020_omgevingsvisie_akn_nl_bill_gm1621_2026_1_32/overzicht</text:span></text:a> </text:p>
              </text:list-item>
              <text:list-item text:style-override="id1-3-2-1-1-15-4">
                <text:number>-</text:number>
                <text:p text:style-name="al">Via de website <text:a xlink:href="http://www.lansingerland.nl/omgevingsvisie" xlink:type="simple"><text:span text:style-name="nadrukondlijn">www.lansingerland.nl/omgevingsvisie</text:span></text:a>. Hierop staan naast een pdf versie van de omgevingsvisie ook de op het besluit betrekking hebbende stukken zoals de Leefomgevingsfoto, (milieu)effectbeoordeling, Nota van beantwoording en de raadsvoorstellen/besluit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90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astgestelde Omgevingsvisie Lansingerland 2.0</meta:user-defined>
    <meta:user-defined meta:name="DCTERMS.W3CDTF/DCTERMS.available">2026-03-25</meta:user-defined>
    <meta:user-defined meta:name="DCTERMS.W3CDTF/OVERHEIDop.jaargang">2026</meta:user-defined>
    <meta:user-defined meta:name="OVERHEIDop.publicationIssue">139013</meta:user-defined>
    <meta:user-defined meta:name="OVERHEIDop.GmbID/DC.identifier">gmb-2026-139013</meta:user-defined>
    <meta:user-defined meta:name="OVERHEIDop.versieInformatie"/>
  </office:meta>
</office:document-meta>
</file>