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Damianenweg 7,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omschrijving gemelde Milieu belastende activiteit: Toepassen grond</text:p>
            <text:p text:style-name="common-al">Locatie: Damianenweg 7, 5491 TJ Sint-Oedenrode</text:p>
            <text:p text:style-name="common-al">DSO-kenmerk: 2026031802096</text:p>
            <text:p text:style-name="common-al">Zaaknummer: Z/501446</text:p>
            <text:p text:style-name="common-al">Datum ontvangen: 18 maart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901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1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1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446</meta:user-defined>
    <dc:language>nl</dc:language>
    <meta:user-defined meta:name="OVERHEIDop.locatietype/OVERHEIDop.gebiedsmarkering">Punt</meta:user-defined>
    <meta:user-defined meta:name="DC.title">Gemeente Meierijstad - Melding Besluit activiteiten leefomgeving (Bal) – Damianenweg 7, Sint-Oedenro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010</meta:user-defined>
    <meta:user-defined meta:name="OVERHEIDop.GmbID/DC.identifier">gmb-2026-139010</meta:user-defined>
    <meta:user-defined meta:name="OVERHEIDop.versieInformatie"/>
  </office:meta>
</office:document-meta>
</file>