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realiseren van een tussenbouw , Herfordstraat 9 7418EX Deventer, [DVT00H04652] Deventer H 46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2-00006816</text:p>
            <text:p text:style-name="common-al">
            <text:span text:style-name="nadrukvet">Verzenddatum besluit:</text:span> 12-01-2026</text:p>
            <text:p text:style-name="common-al">
            <text:span text:style-name="nadrukvet">Locatie:</text:span> Herfordstraat 9 7418EX Deventer, [DVT00H04652] Deventer H 4652 </text:p>
            <text:p text:style-name="common-al">
            <text:span text:style-name="nadrukvet">Projectomschrijving:</text:span> het realiseren van een tussenbouw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16</meta:user-defined>
    <meta:user-defined meta:name="DCTERMS.abstract">het realiseren van een tusse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, het realiseren van een tussenbouw , Herfordstraat 9 7418EX Deventer, [DVT00H04652] Deventer H 465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01</meta:user-defined>
    <meta:user-defined meta:name="OVERHEIDop.GmbID/DC.identifier">gmb-2026-13901</meta:user-defined>
    <meta:user-defined meta:name="OVERHEIDop.versieInformatie"/>
  </office:meta>
</office:document-meta>
</file>