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denkteken en algemene begraafplaats Meeuwen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denkteken en algemene begraafplaats Meeuwen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Dodenherdenking op 4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0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089</meta:user-defined>
    <meta:user-defined meta:name="DCTERMS.abstract">het organiseren van de Dodenherdenking op 4 mei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(gedenkteken en algemene begraafplaats Meeuwenlaan, Woerd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08</meta:user-defined>
    <meta:user-defined meta:name="OVERHEIDop.GmbID/DC.identifier">gmb-2026-139008</meta:user-defined>
    <meta:user-defined meta:name="OVERHEIDop.versieInformatie"/>
  </office:meta>
</office:document-meta>
</file>