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Vosheuvelweg 14, 7261P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aanvraag ontvangen voor het verbouwen van de woning op locatie Vosheuvelweg 14, 7261PD Ruurlo. De aanvraag is geregistreerd onder zaaknummer Z2026-0000052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0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Betreft: Aanvraag op locatie Vosheuvelweg 14, 7261PD Ruurlo</meta:user-defined>
    <dc:language>nl</dc:language>
    <meta:user-defined meta:name="OVERHEIDop.locatietype/OVERHEIDop.gebiedsmarkering">Vlak</meta:user-defined>
    <meta:user-defined meta:name="DC.title">Aanvraag vergunning voor het verbouwen van de woning, Vosheuvelweg 14, 7261PD Ruur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06</meta:user-defined>
    <meta:user-defined meta:name="OVERHEIDop.GmbID/DC.identifier">gmb-2026-139006</meta:user-defined>
    <meta:user-defined meta:name="OVERHEIDop.versieInformatie"/>
  </office:meta>
</office:document-meta>
</file>