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erman Colleniusstraat 11, 9351 GG Leek, Herman Colleniusstraat 13, 9351 GG Leek, Herman Colleniusstraat 15, 9351 GG Leek, Herman Colleniusstraat 17, 9351 </text:p>
      <text:section text:name="zakelijke-mededeling_id1-3-2" text:style-name="zakelijke-mededeling">
        <text:section text:name="zakelijke-mededeling-tekst_id1-3-2-1" text:style-name="zakelijke-mededeling-tekst">
          <text:section text:name="tekst_id1-3-2-1-1" text:style-name="tekst">
            <text:p text:style-name="common-al">Op 19-03-2026 heeft de gemeente Westerkwartier een melding ontvangen voor activiteiten waarvoor geen vergunningplicht geldt op de locatie Herman Colleniusstraat 11, 13, 15, 17 en 19 in Leek. De melding is geregistreerd onder zaaknummer 202619049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00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0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0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49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melding: Melding sloopactiviteit - Herman Colleniusstraat 11, 9351 GG Leek, Herman Colleniusstraat 13, 9351 GG Leek, Herman Colleniusstraat 15, 9351 GG Leek, Herman Colleniusstraat 17, 9351</meta:user-defined>
    <meta:user-defined meta:name="DCTERMS.W3CDTF/DCTERMS.available">2026-03-25</meta:user-defined>
    <meta:user-defined meta:name="DCTERMS.W3CDTF/OVERHEIDop.jaargang">2026</meta:user-defined>
    <meta:user-defined meta:name="OVERHEIDop.publicationIssue">139005</meta:user-defined>
    <meta:user-defined meta:name="OVERHEIDop.GmbID/DC.identifier">gmb-2026-139005</meta:user-defined>
    <meta:user-defined meta:name="OVERHEIDop.versieInformatie"/>
  </office:meta>
</office:document-meta>
</file>