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overkapping, Kloostergang 67, 9675 RH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7/01/2026, realiseren overkapping, Kloostergang 67, 9675 RH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4 jan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90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0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0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overkapping, Kloostergang 67, 9675 RH Winschot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900</meta:user-defined>
    <meta:user-defined meta:name="OVERHEIDop.GmbID/DC.identifier">gmb-2026-13900</meta:user-defined>
    <meta:user-defined meta:name="OVERHEIDop.versieInformatie"/>
  </office:meta>
</office:document-meta>
</file>