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an een ligplaats langs de Haarlemmerweg - ligplaatsvergunning nr. 122, Haarlemmerweg 122 2334G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7429</text:p>
            <text:p text:style-name="common-al">
            <text:span text:style-name="nadrukvet">Ingekomen:</text:span> 15-08-2025</text:p>
            <text:p text:style-name="common-al">
            <text:span text:style-name="nadrukvet">Datum besluit:</text:span> 29-12-2025</text:p>
            <text:p text:style-name="common-al">
            <text:span text:style-name="nadrukvet">Locatie:</text:span> Haarlemmerweg 122 2334GD Leiden</text:p>
            <text:p text:style-name="common-al">
            <text:span text:style-name="nadrukvet">Projectomschrijving:</text:span> aanpassen van een ligplaats langs de Haarlemmerweg - ligplaatsvergunning nr. 12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742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9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7429</meta:user-defined>
    <meta:user-defined meta:name="DCTERMS.abstract">aanpassen van een ligplaats langs de Haarlemmerweg - ligplaatsvergunning nr. 12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passen van een ligplaats langs de Haarlemmerweg - ligplaatsvergunning nr. 122, Haarlemmerweg 122 2334GD Leiden</meta:user-defined>
    <meta:user-defined meta:name="DCTERMS.W3CDTF/DCTERMS.available">2026-01-08</meta:user-defined>
    <meta:user-defined meta:name="DCTERMS.W3CDTF/OVERHEIDop.jaargang">2026</meta:user-defined>
    <meta:user-defined meta:name="OVERHEIDop.externeBijlage">LEIDEN_202508_GFO_ZAKEN_825222_Samenvatting 001|exb-2026-134</meta:user-defined>
    <meta:user-defined meta:name="OVERHEIDop.publicationIssue">1390</meta:user-defined>
    <meta:user-defined meta:name="OVERHEIDop.GmbID/DC.identifier">gmb-2026-1390</meta:user-defined>
    <meta:user-defined meta:name="OVERHEIDop.versieInformatie"/>
  </office:meta>
</office:document-meta>
</file>