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uimendreef 13, Arkel, zaaknummer OMG-2026-05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528-28-00001</text:p>
            <text:p text:style-name="common-al">Voor het: plaatsen van een dakkapel op het voordakvlak</text:p>
            <text:p text:style-name="common-al"/>
            <text:p text:style-name="common-al">
            <text:span text:style-name="nadrukvet">Locatie: Pruimendreef 13, Arkel</text:span>
          </text:p>
            <text:p text:style-name="common-al">Datum ontvangst: 19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89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28</meta:user-defined>
    <meta:user-defined meta:name="DCTERMS.abstract">Gemeente - aanvr. beschikking behandelen - plaatsen van een dakkapel op het voordakvlak - Pruimendreef 13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Pruimendreef 13, Arkel, zaaknummer OMG-2026-0528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99</meta:user-defined>
    <meta:user-defined meta:name="OVERHEIDop.GmbID/DC.identifier">gmb-2026-138999</meta:user-defined>
    <meta:user-defined meta:name="OVERHEIDop.versieInformatie"/>
  </office:meta>
</office:document-meta>
</file>