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Jsvogel 15, 6988CM Lathum het verhogen van de no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6 een besluit genomen op de aanvraag met zaaknummer Z2025-00002597 voor een omgevingsvergunning op locatie IJsvogel 15, 6988CM Lathum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3 februar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89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97</meta:user-defined>
    <dc:language>nl</dc:language>
    <meta:user-defined meta:name="OVERHEIDop.locatietype/OVERHEIDop.gebiedsmarkering">Vlak</meta:user-defined>
    <meta:user-defined meta:name="DC.title">Kennisgeving besluit op aanvraag omgevingsvergunning IJsvogel 15, 6988CM Lathum het verhogen van de nok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99</meta:user-defined>
    <meta:user-defined meta:name="OVERHEIDop.GmbID/DC.identifier">gmb-2026-13899</meta:user-defined>
    <meta:user-defined meta:name="OVERHEIDop.versieInformatie"/>
  </office:meta>
</office:document-meta>
</file>