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aandammerplein 141 1013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gemeenschappelijk tuin</text:p>
            <text:p text:style-name="common-al">Zaakadres: Zaandammerplein 141 1013ZG Amsterdam</text:p>
            <text:p text:style-name="common-al">Datum ontvangst: 16-03-2026 14:47</text:p>
            <text:p text:style-name="common-al">Zaaknummer: Z2026-012083</text:p>
            <text:p text:style-name="common-al">DSO-nummer: 20260316015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98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083</meta:user-defined>
    <meta:user-defined meta:name="DCTERMS.abstract">(KAP) het kappen van één boom staande in de gemeenschappelijk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aandammerplein 141 1013ZG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81</meta:user-defined>
    <meta:user-defined meta:name="OVERHEIDop.GmbID/DC.identifier">gmb-2026-138981</meta:user-defined>
    <meta:user-defined meta:name="OVERHEIDop.versieInformatie"/>
  </office:meta>
</office:document-meta>
</file>