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de evenementen Happen en Stappen - Oefenboscross</text:p>
      <text:section text:name="zakelijke-mededeling_id1-3-2" text:style-name="zakelijke-mededeling">
        <text:section text:name="zakelijke-mededeling-tekst_id1-3-2-1" text:style-name="zakelijke-mededeling-tekst">
          <text:section text:name="tekst_id1-3-2-1-1" text:style-name="tekst">
            <text:p text:style-name="common-al">Op 6 januari 2026 hebben wij een aanvraag ontvangen voor evenementen Happen en Stappen en Oefenboscross. Startlocatie routes Happen en Stappen (21 juni 2026) en Oefen Boscross (19 en 20 september 2026): Oude Deventerweg 5 in Haarle. Startlocatie route Happen en Stappen (18 oktober 2026): Haarlerveldweg 1 in Haarle. De aanvraag is geregistreerd onder zaaknummer Z2026-000000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8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3</meta:user-defined>
    <meta:user-defined meta:name="DCTERMS.abstract">Betreft: Aanvraag voor de evenementen Happen en Stappen - Oefenboscross routes in omgeving Haarle</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de evenementen Happen en Stappen - Oefenboscross</meta:user-defined>
    <meta:user-defined meta:name="DCTERMS.W3CDTF/DCTERMS.available">2026-01-14</meta:user-defined>
    <meta:user-defined meta:name="DCTERMS.W3CDTF/OVERHEIDop.jaargang">2026</meta:user-defined>
    <meta:user-defined meta:name="OVERHEIDop.publicationIssue">13898</meta:user-defined>
    <meta:user-defined meta:name="OVERHEIDop.GmbID/DC.identifier">gmb-2026-13898</meta:user-defined>
    <meta:user-defined meta:name="OVERHEIDop.versieInformatie"/>
  </office:meta>
</office:document-meta>
</file>