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wee-onder-een-kap woning, Grintweg 129, 9675 H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6/01/2026, bouwen twee-onder-een-kap woning, Grintweg 129, 9675 H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4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9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twee-onder-een-kap woning, Grintweg 129, 9675 HK Winschot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97</meta:user-defined>
    <meta:user-defined meta:name="OVERHEIDop.GmbID/DC.identifier">gmb-2026-13897</meta:user-defined>
    <meta:user-defined meta:name="OVERHEIDop.versieInformatie"/>
  </office:meta>
</office:document-meta>
</file>