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het gebruik op de begane grond naar (een nevenfunctie van) wonen op de locatie Voorstraat 249 te Dordrecht zaaknummer 9003548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wijzigen van het gebruik op de begane grond naar (een nevenfunctie van) wonen op de locatie Voorstraat 249 te Dordrecht</text:span>
          </text:p>
            <text:p text:style-name="common-al">De gemeente Dordrecht heeft een vergunning geweigerd. De gemeente geeft hiermee geen toestemming voor het wijzigen van het gebruik op de begane grond naar (een nevenfunctie van) wonen op de locatie Voorstraat 24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Voorstraat 249 te Dordrecht. U kunt nu reageren als u het hier niet mee eens bent.</text:p>
            <text:p text:style-name="common-al"/>
            <text:p text:style-name="common-al">
            <text:span text:style-name="nadrukvet">Bent u het niet eens met het weigeren van de vergunning?</text:span>
          </text:p>
            <text:p text:style-name="common-al">U kunt de gemeente tot 2 me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9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wijzigen van het gebruik op de begane grond naar (een nevenfunctie van) wonen op de locatie Voorstraat 249 te Dordrecht zaaknummer 9003548863</meta:user-defined>
    <meta:user-defined meta:name="DCTERMS.W3CDTF/DCTERMS.available">2026-03-25</meta:user-defined>
    <meta:user-defined meta:name="DCTERMS.W3CDTF/OVERHEIDop.jaargang">2026</meta:user-defined>
    <meta:user-defined meta:name="OVERHEIDop.publicationIssue">138966</meta:user-defined>
    <meta:user-defined meta:name="OVERHEIDop.GmbID/DC.identifier">gmb-2026-138966</meta:user-defined>
    <meta:user-defined meta:name="OVERHEIDop.versieInformatie"/>
  </office:meta>
</office:document-meta>
</file>