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ing van het woonhuis en plaatsen van een dakopbouw, Aeneaslaan 563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54 </text:p>
            <text:p text:style-name="common-al"> Omschrijving: splitsing van het woonhuis en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neaslaan 5631LA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54</meta:user-defined>
    <meta:user-defined meta:name="DCTERMS.abstract">splitsing van het woonhuis en plaatsen van een dakopbouw</meta:user-defined>
    <dc:language>nl</dc:language>
    <meta:user-defined meta:name="OVERHEIDop.locatietype/OVERHEIDop.gebiedsmarkering">Vlak</meta:user-defined>
    <meta:user-defined meta:name="DC.title">Ingediende aanvraag omgevingsvergunning: splitsing van het woonhuis en plaatsen van een dakopbouw, Aeneaslaan 5631LA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96</meta:user-defined>
    <meta:user-defined meta:name="OVERHEIDop.GmbID/DC.identifier">gmb-2026-13896</meta:user-defined>
    <meta:user-defined meta:name="OVERHEIDop.versieInformatie"/>
  </office:meta>
</office:document-meta>
</file>