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Van der Waalsstraat 33 2014ED Haarlem, 0392-2026-0046181, het wijzigen van de constructie op de begane grond en het vergroten van de kap op de tweede verdieping, ontvangen op 2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181</meta:user-defined>
    <meta:user-defined meta:name="DCTERMS.abstract">het wijzigen van de constructie op de begane grond en het vergroten van de kap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ofessor Van der Waalsstraat 33 2014ED Haarlem, 0392-2026-0046181, het wijzigen van de constructie op de begane grond en het vergroten van de kap op de tweede verdieping, ontvangen op 20-03-2026</meta:user-defined>
    <meta:user-defined meta:name="DCTERMS.W3CDTF/DCTERMS.available">2026-03-25</meta:user-defined>
    <meta:user-defined meta:name="DCTERMS.W3CDTF/OVERHEIDop.jaargang">2026</meta:user-defined>
    <meta:user-defined meta:name="OVERHEIDop.publicationIssue">138955</meta:user-defined>
    <meta:user-defined meta:name="OVERHEIDop.GmbID/DC.identifier">gmb-2026-138955</meta:user-defined>
    <meta:user-defined meta:name="OVERHEIDop.versieInformatie"/>
  </office:meta>
</office:document-meta>
</file>