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utten Power Run (Fontanusplein, gemeente Put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17 maart 2026 de volgende evenementenvergunning. </text:p>
            <text:p text:style-name="al"/>
            <text:p text:style-name="al">De vergunning staat geregistreerd onder zaaknummer 2096500.</text:p>
            <text:p text:style-name="al"/>
            <text:p text:style-name="al">Datum evenement: 15 mei 2026 van 16:30 tot 23:45 uur.</text:p>
            <text:p text:style-name="al">Omschrijving: Putten Power Run.</text:p>
            <text:p text:style-name="al">Locatie: Kerk- en Fontanusplein, gemeente Putten. 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9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96500</meta:user-defined>
    <meta:user-defined meta:name="DCTERMS.abstract">Verleende evenementenvergunning Putten Power Run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evenementenvergunning Putten Power Run (Fontanusplein, gemeente Putt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50</meta:user-defined>
    <meta:user-defined meta:name="OVERHEIDop.GmbID/DC.identifier">gmb-2026-138950</meta:user-defined>
    <meta:user-defined meta:name="OVERHEIDop.versieInformatie"/>
  </office:meta>
</office:document-meta>
</file>