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van de tunnel d.m.v. het verwijderen van de tegels en graffiti, Colosseum (tunn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9 maart 2026 hebben wij een aanvraag ontvangen voor het renoveren van de tunnel d.m.v. het verwijderen van de tegels en graffiti op de locatie Colosseum (tunnel). De aanvraag is geregistreerd onder zaaknummer 0153Z2603-06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9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noveren van de tunnel d.m.v. het verwijderen van de tegels en graffiti, Colosseum (tunnel)</meta:user-defined>
    <meta:user-defined meta:name="DCTERMS.W3CDTF/DCTERMS.available">2026-04-01</meta:user-defined>
    <meta:user-defined meta:name="DCTERMS.W3CDTF/OVERHEIDop.jaargang">2026</meta:user-defined>
    <meta:user-defined meta:name="OVERHEIDop.publicationIssue">138946</meta:user-defined>
    <meta:user-defined meta:name="OVERHEIDop.GmbID/DC.identifier">gmb-2026-138946</meta:user-defined>
    <meta:user-defined meta:name="OVERHEIDop.versieInformatie"/>
  </office:meta>
</office:document-meta>
</file>