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1a7fdf2-020f-42d8-a718-7506db816034.png" manifest:media-type="image/x-eps"/>
  <manifest:file-entry manifest:full-path="Pictures/Picture1iea2a5cb9-57d4-4ce6-9b6b-31df8c9ec0e7.png" manifest:media-type="image/x-eps"/>
  <manifest:file-entry manifest:full-path="Pictures/Bord_E08ci9fc09476-42e5-4b73-9db2-a460e4285802.png" manifest:media-type="image/x-eps"/>
  <manifest:file-entry manifest:full-path="Pictures/SjoerdWezenbergi5b4d6853-8afd-4dc3-bca1-5f47a4d34e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Mazu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443446</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azustraat 36 &amp; Castorstraat 40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Mazustraat 2, 1363 R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azustraat 2</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6.89245283018867mm"><draw:image xlink:href="Pictures/Picture2ie1a7fdf2-020f-42d8-a718-7506db81603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4.87169811320754mm"><draw:image xlink:href="Pictures/Picture1iea2a5cb9-57d4-4ce6-9b6b-31df8c9ec0e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fc09476-42e5-4b73-9db2-a460e428580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5b4d6853-8afd-4dc3-bca1-5f47a4d34e4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94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4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azu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3446 </meta:user-defined>
    <meta:user-defined meta:name="DCTERMS.abstract">In de buurt van Mazu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azustraat 2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38941</meta:user-defined>
    <meta:user-defined meta:name="OVERHEIDop.GmbID/DC.identifier">gmb-2026-138941</meta:user-defined>
    <meta:user-defined meta:name="OVERHEIDop.versieInformatie"/>
  </office:meta>
</office:document-meta>
</file>