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schaftwagen en bouwtoilet voor de periode tot en met 24 juli 2026 op de parkeerplaats naast Vlaggemansdreef 1, sectie B nummer 626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4434  De parkeerplaats naast Vlaggemansdreef 1, sectie B nummer 6266, Bergschenhoek. </text:p>
            <text:p text:style-name="common-al">Het tijdelijk plaatsen van een schaftwagen en bouwtoilet voor de periode tot en met 24 juli 2026 (verzonden 18-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894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4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4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4434</meta:user-defined>
    <dc:language>nl</dc:language>
    <meta:user-defined meta:name="OVERHEIDop.locatietype/OVERHEIDop.gebiedsmarkering">Adres</meta:user-defined>
    <meta:user-defined meta:name="OVERHEIDop.locatietype/OVERHEIDop.gebiedsmarkering">Perceel</meta:user-defined>
    <meta:user-defined meta:name="DC.title">Toestemming voor het tijdelijk plaatsen van een schaftwagen en bouwtoilet voor de periode tot en met 24 juli 2026 op de parkeerplaats naast Vlaggemansdreef 1, sectie B nummer 6266 te Bergschenhoek</meta:user-defined>
    <meta:user-defined meta:name="DCTERMS.W3CDTF/DCTERMS.available">2026-03-25</meta:user-defined>
    <meta:user-defined meta:name="DCTERMS.W3CDTF/OVERHEIDop.jaargang">2026</meta:user-defined>
    <meta:user-defined meta:name="OVERHEIDop.publicationIssue">138940</meta:user-defined>
    <meta:user-defined meta:name="OVERHEIDop.GmbID/DC.identifier">gmb-2026-138940</meta:user-defined>
    <meta:user-defined meta:name="OVERHEIDop.versieInformatie"/>
  </office:meta>
</office:document-meta>
</file>