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urbinestraat 6 1014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gemeenschappelijke tuin</text:p>
            <text:p text:style-name="common-al">Zaakadres: Turbinestraat 6 1014AV Amsterdam</text:p>
            <text:p text:style-name="common-al">Datum ontvangst: 13-03-2026 10:49</text:p>
            <text:p text:style-name="common-al">Zaaknummer: Z2026-012062</text:p>
            <text:p text:style-name="common-al">DSO-nummer: 20260313006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93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3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062</meta:user-defined>
    <meta:user-defined meta:name="DCTERMS.abstract">(KAP) het kappen van één boom staande in de gemeenschappelijk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urbinestraat 6 1014AV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934</meta:user-defined>
    <meta:user-defined meta:name="OVERHEIDop.GmbID/DC.identifier">gmb-2026-138934</meta:user-defined>
    <meta:user-defined meta:name="OVERHEIDop.versieInformatie"/>
  </office:meta>
</office:document-meta>
</file>