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Morsebellaan 54 2343B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orsebellaan 54 2343BM Oegstgeest - aanleggen kabelgoot in openbaar gebied (05-03-2026/ Z/26/23377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893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3774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Morsebellaan 54 2343BM Oegstgee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32</meta:user-defined>
    <meta:user-defined meta:name="OVERHEIDop.GmbID/DC.identifier">gmb-2026-138932</meta:user-defined>
    <meta:user-defined meta:name="OVERHEIDop.versieInformatie"/>
  </office:meta>
</office:document-meta>
</file>