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Ostadestraat 295-H 1073T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een kozijn in de voorgevel ter hoogte van de begane grond</text:p>
            <text:p text:style-name="common-al">Zaakadres: Van Ostadestraat 295-H 1073TR Amsterdam</text:p>
            <text:p text:style-name="common-al">Datum ontvangst: 24-02-2026 08:55</text:p>
            <text:p text:style-name="common-al">Zaaknummer: Z2026-008405</text:p>
            <text:p text:style-name="common-al">DSO-nummer: 20260224002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892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92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92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405</meta:user-defined>
    <meta:user-defined meta:name="DCTERMS.abstract">wijzigen van een kozijn in de voorgevel ter hoogte van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Ostadestraat 295-H 1073TR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925</meta:user-defined>
    <meta:user-defined meta:name="OVERHEIDop.GmbID/DC.identifier">gmb-2026-138925</meta:user-defined>
    <meta:user-defined meta:name="OVERHEIDop.versieInformatie"/>
  </office:meta>
</office:document-meta>
</file>