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voetbalkamp van Voetbalvereniging Ewijk op 13 en 14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voetbalkamp door Voetbalvereniging Ewijk op 13 juni 2026 vanaf 10.00 uur tot 14 juni 2026 15.00 uur.</text:p>
            <text:p text:style-name="common-al"/>
            <text:p text:style-name="common-al">Locatie: Blatenplak 49, 6644 CH te Ewjk</text:p>
            <text:p text:style-name="common-al"/>
            <text:p text:style-name="common-al">Ontvangen op: 17 maart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23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89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een voetbalkamp van Voetbalvereniging Ewijk op 13 en 14 juni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24</meta:user-defined>
    <meta:user-defined meta:name="OVERHEIDop.GmbID/DC.identifier">gmb-2026-138924</meta:user-defined>
    <meta:user-defined meta:name="OVERHEIDop.versieInformatie"/>
  </office:meta>
</office:document-meta>
</file>