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kendmaking zittingen Centraal Stembure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 van de leden van de gemeenteraad van de gemeente Leudal maakt met het oog op de op woensdag 18 maart 2026 te houden verkiezing van de leden van de gemeenteraad het volgende bekend:</text:p>
            <text:p text:style-name="al"/>
            <text:p text:style-name="al">- De niet-openbare zitting van het centraal stembureau van de gemeente Leudal vindt plaats op dinsdag 3 februari 2026 om 16.00 uur. Deze zitting vindt plaats in het gemeentehuis van Leudal. Tijdens de zitting onderzoekt het centraal stembureau de ingeleverde kandidatenlijsten.</text:p>
            <text:p text:style-name="al">- De openbare zitting van het centraal stembureau van de gemeente Leudal over de kandidaatstelling vindt plaats op vrijdag 6 februari 2026 om 17.00 uur in de raadszaal in het gemeentehuis van Leudal, Leudalplein 1 te Heythuys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p text:style-name="al">- De openbare zitting van het centraal stembureau van de gemeente Leudal over het vaststellen van de uitslag vindt plaats op donderdag 26 maart 2026 om 10.00 uur in de raadszaal van het gemeentehuis van Leudal, Leudalplein 1 in Heythuysen. </text:p>
            <text:p text:style-name="al">- Als de gemeenteraad besluit tot een hertelling (nieuwe stemopneming) van een of meer stembureaus, dan stelt het centraal stembureau van de gemeente Leudal indien nodig de uitslag opnieuw vast. Dat gebeurt tijdens een openbare zitting in de raadszaal van het gemeentehuis. Datum en tijdstip worden op <text:a xlink:href="http://www.leudal.nl/verkiezingen-gemeenteraad-2026" xlink:type="simple">www.leudal.nl/verkiezingen-gemeenteraad-2026</text:a>.</text:p>
            <text:p text:style-name="al">Voor bezoekers van de openbare zittingen geldt een identificatieplicht.</text:p>
            <text:p text:style-name="al"/>
            <text:p text:style-name="al">Heythuysen, 14 januari 2026.</text:p>
            <text:p text:style-name="al">De voorzitter van het centraal stembureau van de gemeente Leudal,</text:p>
            <text:p text:style-name="al">De burgemeester,</text:p>
            <text:p text:style-name="al">D.H. Schmalschläger.</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Leudal - Bekendmaking zittingen Centraal Stembureau</meta:user-defined>
    <meta:user-defined meta:name="DCTERMS.W3CDTF/DCTERMS.available">2026-01-14</meta:user-defined>
    <meta:user-defined meta:name="DCTERMS.W3CDTF/OVERHEIDop.jaargang">2026</meta:user-defined>
    <meta:user-defined meta:name="OVERHEIDop.publicationIssue">13892</meta:user-defined>
    <meta:user-defined meta:name="OVERHEIDop.GmbID/DC.identifier">gmb-2026-13892</meta:user-defined>
    <meta:user-defined meta:name="OVERHEIDop.versieInformatie"/>
  </office:meta>
</office:document-meta>
</file>