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ndhovenseweg 66C, 5554A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3-2026 een aanvraag omgevingsvergunning ontvangen.</text:p>
            <text:p text:style-name="common-al">Het betreft een aanvraag op locatie Eindhovenseweg 66C 5554AD Valkenswaard met omschrijving opbouw op bestaande bouw en zaaknummer <text:span text:style-name="nadrukvet">468348</text:span>.</text:p>
            <text:p text:style-name="common-al">De zaak is geregistreerd onder nummer 46834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891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1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1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8348</meta:user-defined>
    <meta:user-defined meta:name="DCTERMS.abstract">opbouw op bestaande bouw, Eindhovenseweg 66C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indhovenseweg 66C, 5554AD Valkenswaard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919</meta:user-defined>
    <meta:user-defined meta:name="OVERHEIDop.GmbID/DC.identifier">gmb-2026-138919</meta:user-defined>
    <meta:user-defined meta:name="OVERHEIDop.versieInformatie"/>
  </office:meta>
</office:document-meta>
</file>