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ontheffingen inrijverbod Grote Hout- of Koningsweg Velsen-Noord Toelichting Beleidsregels ontheffingen inrijverbod Grote Hout- of Koningsweg Velsen-Noord</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gelet op artikel 87 van het Reglement Verkeersregels en Verkeerstekens 1990 (hierna RVV);</text:p>
            <text:p text:style-name="al">Overwegende dat</text:p>
            <text:p text:style-name="al">• het college middels verkeersbesluit 26.001 “Inrijverbod (geslotenverklaring) Grote Hout- of Koningsweg Velsen-Noord” een inrijverbod (geslotenverklaring voor alle motorvoertuigen) heeft ingesteld op de Grote Hout- of Koningsweg van maandag tot en met vrijdag tussen 15:00 en 17:00 uur met uitzondering van ontheffinghouders en brommobielen;</text:p>
            <text:p text:style-name="al">• deze maatregel als doel heeft sluipverkeer door de woonkern van Velsen-Noord tegen te gaan;</text:p>
            <text:p text:style-name="al">• het voor bewoners en bedrijven die woonachting dan wel gevestigd zijn in de woonkern van Velsen-Noord wenselijk is gedurende het tijdvenster van het inrijverbod wel via de Grote Hout- of Koningstraat de woonkern in te kunnen rijden;</text:p>
            <text:p text:style-name="al">• het inrijverbod wordt ingesteld door het plaatsen van bord C12 (geslotenverklaring voor alle motorvoertuigen) met onderbord “ma t/m vr 15 – 17 h” en onderbord “uitgezonderd ontheffinghouders en brommobielen” zoals bedoeld in bijlage 1 van het RVV 1990 op de Grote Hout- of Koningsweg ten zuiden van het Guldenwagenplantsoen;</text:p>
            <text:p text:style-name="al"/>
            <text:p text:style-name="al">besluit</text:p>
            <text:p text:style-name="al"/>
            <text:p text:style-name="al">vast te stellen de Beleidsregels ontheffingen inrijverbod Grote Hout- of Koningsweg Velsen-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Motorvoertuig: hetgeen daaronder wordt verstaan in het RVV;</text:p>
              </text:list-item>
              <text:list-item text:style-override="id1-3-2-2-1-3">
                <text:number>b.</text:number>
                <text:p text:style-name="al">Ontheffing: een op grond van artikel 149 van de Wegenverkeerswet en artikel 87 van het Reglement verkeersregels en verkeerstekens 1990 door het college van burgemeester en wethouders verleende ontheffing;</text:p>
              </text:list-item>
              <text:list-item text:style-override="id1-3-2-2-1-4">
                <text:number>c.</text:number>
                <text:p text:style-name="al">RVV: Reglement verkeersregels en verkeerstekens 1990;</text:p>
              </text:list-item>
              <text:list-item text:style-override="id1-3-2-2-1-5">
                <text:number>d.</text:number>
                <text:p text:style-name="al">Inrijverbod: de geslotenverklaring van de Grote Hout- of Koningsweg voor alle motorvoertuigen (bord C12) van maandag tot en met vrijdag tussen 15.00 en 17.00 uur; </text:p>
              </text:list-item>
              <text:list-item text:style-override="id1-3-2-2-1-6">
                <text:number>e.</text:number>
                <text:p text:style-name="al">Weg: alle voor het openbaar verkeer openstaande wegen of paden met inbegrip van de daarin liggende bruggen en duikers en de tot wegen behorende paden en bermen of zijkanten.</text:p>
              </text:list-item>
            </text:list>
          </text:section>
          <text:section text:name="artikel_id1-3-2-2-2" text:style-name="artikel">
            <text:p text:style-name="artikel_kop_titel"><text:span text:style-name="artikel_kop_label">Artikel</text:span> <text:span text:style-name="artikel_kop_nr">2.</text:span> Ontheffing</text:p>
            <text:list text:style-name="id1-3-2-2-2-2">
              <text:list-item text:style-override="id1-3-2-2-2-2">
                <text:number>1.</text:number>
                <text:p text:style-name="al">Het college kan ontheffing verlenen van het inrijverbod.</text:p>
              </text:list-item>
              <text:list-item text:style-override="id1-3-2-2-2-3">
                <text:number>2.</text:number>
                <text:p text:style-name="al">Aan een ontheffing kunnen voorschriften en beperkingen worden verbonden;</text:p>
              </text:list-item>
              <text:list-item text:style-override="id1-3-2-2-2-4">
                <text:number>3.</text:number>
                <text:p text:style-name="al">Een ontheffing wordt altijd afgegeven op het kenteken van een motorvoertuig en wordt digitaal aangevraagd via het e-loket;</text:p>
              </text:list-item>
            </text:list>
          </text:section>
          <text:section text:name="artikel_id1-3-2-2-3" text:style-name="artikel">
            <text:p text:style-name="artikel_kop_titel"><text:span text:style-name="artikel_kop_label">Artikel</text:span> <text:span text:style-name="artikel_kop_nr">3.</text:span> Vrijstelling</text:p>
            <text:list text:style-name="id1-3-2-2-3-2">
              <text:list-item text:style-override="id1-3-2-2-3-2">
                <text:number>1.</text:number>
                <text:p text:style-name="al">Partijen en instanties die beschikken over een (landelijke) vrijstelling van het RVV, waarmee bestuurders zijn vrijgesteld van het inrijverbod, hoeven geen formele aanvraag voor een ontheffing in te dienen. </text:p>
              </text:list-item>
              <text:list-item text:style-override="id1-3-2-2-3-3">
                <text:number>2.</text:number>
                <text:p text:style-name="al">Houders van een landelijke vrijstelling dienen zelf het kenteken van het betreffende motorvoertuig waarvoor de vrijstelling is verleend aan te melden via het e-loket, totdat er een landelijke voorziening is waar vrijstelling houders hun kenteken kunnen registreren (digitaal loket RVV-vrijstelling).</text:p>
              </text:list-item>
            </text:list>
          </text:section>
          <text:section text:name="artikel_id1-3-2-2-4" text:style-name="artikel">
            <text:p text:style-name="artikel_kop_titel"><text:span text:style-name="artikel_kop_label">Artikel</text:span> <text:span text:style-name="artikel_kop_nr">4.</text:span> Ontheffing voor bewoners</text:p>
            <text:list text:style-name="id1-3-2-2-4-2">
              <text:list-item text:style-override="id1-3-2-2-4-2">
                <text:number>1.</text:number>
                <text:p text:style-name="al">Een vaste ontheffing van het inrijverbod kan worden verleend aan personen die in de Basisregistratie Personen staan ingeschreven op een adres dat is gelegen in het gebied als bedoeld in bijlage 1 van deze beleidsregels. </text:p>
              </text:list-item>
              <text:list-item text:style-override="id1-3-2-2-4-3">
                <text:number>2.</text:number>
                <text:p text:style-name="al">Het motorvoertuig waarvoor de vaste ontheffing van het inrijverbod geldt dient op naam te staan van de persoon als bedoeld in het eerste lid.</text:p>
              </text:list-item>
              <text:list-item text:style-override="id1-3-2-2-4-4">
                <text:number>3.</text:number>
                <text:p text:style-name="al">Een vaste ontheffing kan ook gelden voor een motorvoertuig waarvan de persoon als bedoeld in het eerste lid de vaste berijder is, aan te tonen middels een:</text:p>
                <text:list text:style-name="id1-3-2-2-4-4-3">
                  <text:list-item text:style-override="id1-3-2-2-4-4-3-1">
                    <text:number>a.</text:number>
                    <text:p text:style-name="al">leaseverklaring;</text:p>
                  </text:list-item>
                  <text:list-item text:style-override="id1-3-2-2-4-4-3-2">
                    <text:number>b.</text:number>
                    <text:p text:style-name="al">bedrijfsverklaring; of</text:p>
                  </text:list-item>
                  <text:list-item text:style-override="id1-3-2-2-4-4-3-3">
                    <text:number>c.</text:number>
                    <text:p text:style-name="al">verklaring van de vereniging voor gedeeld autogebruik (ingeval van het gebruik van een deelauto). </text:p>
                  </text:list-item>
                </text:list>
              </text:list-item>
            </text:list>
          </text:section>
          <text:section text:name="artikel_id1-3-2-2-5" text:style-name="artikel">
            <text:p text:style-name="artikel_kop_titel"><text:span text:style-name="artikel_kop_label">Artikel</text:span> <text:span text:style-name="artikel_kop_nr">5.</text:span> Ontheffing voor bedrijven en instellingen</text:p>
            <text:list text:style-name="id1-3-2-2-5-2">
              <text:list-item text:style-override="id1-3-2-2-5-2">
                <text:number>1.</text:number>
                <text:p text:style-name="al">Een vaste ontheffing van het inrijverbod kan worden verleend aan bedrijven en instellingen waarvan het vestigingsadres, blijkens de inschrijving in de Kamer van Koophandel, is gelegen in het gebied als bedoeld in bijlage 1 van deze beleidsregels.  </text:p>
              </text:list-item>
              <text:list-item text:style-override="id1-3-2-2-5-3">
                <text:number>2.</text:number>
                <text:p text:style-name="al">Op de ontheffing kunnen maximaal 5 kentekens worden geregistreerd. </text:p>
              </text:list-item>
              <text:list-item text:style-override="id1-3-2-2-5-4">
                <text:number>3.</text:number>
                <text:p text:style-name="al">Het motorvoertuig waarvoor de vaste ontheffing van het inrijverbod geldt dient toe te behoren aan een eigenaar, medewerker of vrijwilliger die actief is voor het betreffende bedrijf of instelling. </text:p>
              </text:list-item>
              <text:list-item text:style-override="id1-3-2-2-5-5">
                <text:number>4.</text:number>
                <text:p text:style-name="al">In bijzondere gevallen kan het college besluiten om meer dan voor maximaal vijf kentekens ontheffing te verlenen, indien het bedrijf of de instelling gemotiveerd aantoont dat dit noodzakelijk is voor een doelmatige bedrijfsvoering en dit in overeenstemming is met het doel van inrijverbod. </text:p>
              </text:list-item>
            </text:list>
          </text:section>
          <text:section text:name="artikel_id1-3-2-2-6" text:style-name="artikel">
            <text:p text:style-name="artikel_kop_titel"><text:span text:style-name="artikel_kop_label">Artikel</text:span> <text:span text:style-name="artikel_kop_nr">6.</text:span> Tijdelijk aanpassen kenteken ontheffing bewoners</text:p>
            <text:list text:style-name="id1-3-2-2-6-2">
              <text:list-item text:style-override="id1-3-2-2-6-2">
                <text:number>1.</text:number>
                <text:p text:style-name="al">De registratie van het kenteken van een tijdelijk motorvoertuig is mogelijk voor een aanééngesloten periode van maximaal 3 weken.</text:p>
              </text:list-item>
              <text:list-item text:style-override="id1-3-2-2-6-3">
                <text:number>2.</text:number>
                <text:p text:style-name="al">Een tijdelijke kentekenwijziging kan maximaal 5 keer per kalenderjaar worden doorgevoerd.</text:p>
              </text:list-item>
              <text:list-item text:style-override="id1-3-2-2-6-4">
                <text:number>3.</text:number>
                <text:p text:style-name="al">Voor de registratie van het kenteken van een tijdelijk motorvoertuig is het geen voorwaarde dat het motorvoertuig op naam staat van de persoon als bedoeld in artikel 4 eerste lid.</text:p>
              </text:list-item>
            </text:list>
          </text:section>
          <text:section text:name="artikel_id1-3-2-2-7" text:style-name="artikel">
            <text:p text:style-name="artikel_kop_titel"><text:span text:style-name="artikel_kop_label">Artikel</text:span> <text:span text:style-name="artikel_kop_nr">7.</text:span> Tijdelijke ontheffing</text:p>
            <text:list text:style-name="id1-3-2-2-7-2">
              <text:list-item text:style-override="id1-3-2-2-7-2">
                <text:number>1.</text:number>
                <text:p text:style-name="al">Een tijdelijke ontheffing van het inrijverbod kan worden verleend voor:</text:p>
                <text:list text:style-name="id1-3-2-2-7-2-3">
                  <text:list-item text:style-override="id1-3-2-2-7-2-3-1">
                    <text:number>a.</text:number>
                    <text:p text:style-name="al">bouwwerkzaamheden, waarbij de aan- en afvoer van goederen dient plaats te vinden via het inrijverbod.</text:p>
                  </text:list-item>
                  <text:list-item text:style-override="id1-3-2-2-7-2-3-2">
                    <text:number>b.</text:number>
                    <text:p text:style-name="al">evenementen, waarbij het noodzakelijk is dat motorvoertuigen gebruik maken van het inrijverbod. </text:p>
                  </text:list-item>
                  <text:list-item text:style-override="id1-3-2-2-7-2-3-3">
                    <text:number>c.</text:number>
                    <text:p text:style-name="al">Tijdelijk busvervoer, waarbij de gewenste route verloopt via de weg waarvoor het inrijverbod geldt.</text:p>
                  </text:list-item>
                </text:list>
              </text:list-item>
            </text:list>
          </text:section>
          <text:section text:name="artikel_id1-3-2-2-8" text:style-name="artikel">
            <text:p text:style-name="artikel_kop_titel"><text:span text:style-name="artikel_kop_label">Artikel</text:span> <text:span text:style-name="artikel_kop_nr">8.</text:span> Looptijd ontheffing</text:p>
            <text:list text:style-name="id1-3-2-2-8-2">
              <text:list-item text:style-override="id1-3-2-2-8-2">
                <text:number>1.</text:number>
                <text:p text:style-name="al">Een vaste ontheffing heeft een looptijd van drie jaar, vanaf het moment van uitgifte. De ontheffing kan vervolgens worden verlengd met opnieuw de periode van drie jaar. </text:p>
              </text:list-item>
              <text:list-item text:style-override="id1-3-2-2-8-3">
                <text:number>2.</text:number>
                <text:p text:style-name="al">Een tijdelijke ontheffing heeft een looptijd voor de duur die maximaal nodig is voor het uitvoeren van de activiteiten/werkzaamheden. Een tijdelijke ontheffing wordt verleend voor de duur van tenminste één kalenderdag en voor maximaal drie jaar.</text:p>
              </text:list-item>
            </text:list>
          </text:section>
          <text:section text:name="artikel_id1-3-2-2-9" text:style-name="artikel">
            <text:p text:style-name="artikel_kop_titel"><text:span text:style-name="artikel_kop_label">Artikel</text:span> <text:span text:style-name="artikel_kop_nr">9.</text:span> Intrekken of vervallen van de ontheffing</text:p>
            <text:list text:style-name="id1-3-2-2-9-2">
              <text:list-item text:style-override="id1-3-2-2-9-2">
                <text:number>1.</text:number>
                <text:p text:style-name="al">De ontheffing kan worden ingetrokken indien:</text:p>
                <text:list text:style-name="id1-3-2-2-9-2-3">
                  <text:list-item text:style-override="id1-3-2-2-9-2-3-1">
                    <text:number>a.</text:number>
                    <text:p text:style-name="al">de houder van de ontheffing daartoe verzoekt;</text:p>
                  </text:list-item>
                  <text:list-item text:style-override="id1-3-2-2-9-2-3-2">
                    <text:number>b.</text:number>
                    <text:p text:style-name="al">ter verkrijging van de ontheffing onjuiste of onvolledige gegevens zijn verstrekt;</text:p>
                  </text:list-item>
                  <text:list-item text:style-override="id1-3-2-2-9-2-3-3">
                    <text:number>c.</text:number>
                    <text:p text:style-name="al">de motivering, op grond waarvan de ontheffing is verstrekt, is vervallen of gewijzigd;</text:p>
                  </text:list-item>
                  <text:list-item text:style-override="id1-3-2-2-9-2-3-4">
                    <text:number>d.</text:number>
                    <text:p text:style-name="al">de aan de ontheffing verbonden voorschriften niet zijn of worden nagekomen;</text:p>
                  </text:list-item>
                  <text:list-item text:style-override="id1-3-2-2-9-2-3-5">
                    <text:number>e.</text:number>
                    <text:p text:style-name="al">het motorvoertuig waar de ontheffing voor is verleend wordt verkocht;</text:p>
                  </text:list-item>
                  <text:list-item text:style-override="id1-3-2-2-9-2-3-6">
                    <text:number>f.</text:number>
                    <text:p text:style-name="al">bij herhaling sprake is van misbruik of een ander gebruik van de ontheffing, dan waarvoor deze is bedoeld. </text:p>
                  </text:list-item>
                </text:list>
              </text:list-item>
              <text:list-item text:style-override="id1-3-2-2-9-3">
                <text:number>2.</text:number>
                <text:p text:style-name="al">De ontheffing vervalt:</text:p>
                <text:list text:style-name="id1-3-2-2-9-3-3">
                  <text:list-item text:style-override="id1-3-2-2-9-3-3-1">
                    <text:number>a.</text:number>
                    <text:p text:style-name="al">bij overlijden van de ontheffinghouder;</text:p>
                  </text:list-item>
                  <text:list-item text:style-override="id1-3-2-2-9-3-3-2">
                    <text:number>b.</text:number>
                    <text:p text:style-name="al">bij verhuizing van de ontheffinghouder;</text:p>
                  </text:list-item>
                  <text:list-item text:style-override="id1-3-2-2-9-3-3-3">
                    <text:number>c.</text:number>
                    <text:p text:style-name="al">wanneer de verkeersmaatregel, waarvoor de ontheffing is verleend, wordt ingetrokken.</text:p>
                  </text:list-item>
                </text:list>
              </text:list-item>
            </text:list>
          </text:section>
          <text:section text:name="artikel_id1-3-2-2-10" text:style-name="artikel">
            <text:p text:style-name="artikel_kop_titel"><text:span text:style-name="artikel_kop_label">Artikel</text:span> <text:span text:style-name="artikel_kop_nr">10.</text:span> Hardheidsclausule</text:p>
            <text:p text:style-name="al">In gevallen waarin toepassing van deze beleidsregel leidt tot een onevenredige benadeling van de aanvrager, kan het college gemotiveerd afwijken van de bepalingen in deze beleidsregel.</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een dag na de bekendmaking.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eleidsregels ontheffingen inrijverbod Grote Hout- of Koningsweg Velsen-Noord”</text:p>
            <text:p text:style-name="al"> </text:p>
            <text:p text:style-name="al"/>
            <text:p text:style-name="al">Bijlage 1: overzichtskaart bewoners en bedrijven die in aanmerking komen voor ontheffing </text:p>
            <text:p text:style-name="al">Overzicht van het gebied in Velsen-Noord waar bewoners/ondernemers in aanmerking komen voor een vaste ontheffing zoals genoemd in deze beleidsregel.</text:p>
            <text:p text:style-name="al"/>
            <text:p text:style-name="al">De Beleidsregels ontheffingen inrijverbod Grote Hout- of Koningsweg Velsen-Noord beschrijven de criteria en voorwaarden die het college hanteert bij het beslissen op een aanvraag voor het verlenen van een RVV-ontheffing van het inrijverbod van de Grote Hout- of Koningsweg. </text:p>
            <text:p text:style-name="al"/>
            <text:p text:style-name="al">Ontheffing wordt verleend aan bewoners, bedrijven en instellingen in Velsen-Noord, voor zover zij aan de beschreven criteria voldoen. Daarmee wordt door de verkeersmaatregel, die primair is gericht op het voorkomen van sluipverkeer door Velsen-Noord, voorkomen dat bewoners en bedrijven te maken krijgen met (veel) extra omrijdtijd.  </text:p>
            <text:p text:style-name="al">Daarnaast is een tijdelijke ontheffing mogelijk. Het college is terughoudend met het verlenen van tijdelijke ontheffing en past het “nee, tenzij” principe toe als uitgangspunt bij het afwegen van aanvragen voor een RVV-ontheffing. Ieder adres in Velsen-Noord blijft immers bereikbaar via alternatieve routes. </text:p>
            <text:p text:style-name="al">Het college verleent algehele ontheffingen van het RVV aan voertuigen die worden ingezet voor het beheer, onderhoud of de handhaving van de openbare ruimte.</text:p>
            <text:p text:style-name="al">Voor zover deze RVV-ontheffingen ook ontheffing geven voor een geslotenverklaring C12 hebben houders van deze ontheffing ook toegang tot het inrijverbod als de ontheffing is verleend op kenteken of als het kenteken van het betreffende voertuig bij de gemeente kenbaar is gemaakt. </text:p>
            <text:p text:style-name="al"/>
            <text:p text:style-name="al"/>
            <text:p text:style-name="al">Artikel 1: Begripsomschrijvingen</text:p>
            <text:p text:style-name="al">In dit artikel wordt een aantal begrippen dat in de Beleidsregels ontheffingen inrijverbod Grote Hout- of Koningsweg Velsen-Noord (hierna: beleidsregels) wordt gehanteerd, gedefinieerd. Over de definities kan het volgende worden opgemerkt.</text:p>
            <text:p text:style-name="al">Inrijverbod</text:p>
            <text:p text:style-name="al">Met het begrip “inrijverbod” wordt een geslotenverklaring in één rijrichting bedoeld. Voor de Grote Hout- of Koningsweg is dit in zuidelijke richting. Het dorp inrijden via de Grote Hout- of Koningsweg vanaf de Wenckebachstraat is binnen het tijdvenster niet mogelijk. Het dorp uitrijden via de Grote Hout- of Koningsweg is wel altijd mogelijk. </text:p>
            <text:p text:style-name="al"/>
            <text:p text:style-name="al"/>
            <text:p text:style-name="al">Artikel 2: Ontheffing</text:p>
            <text:p text:style-name="al">Eerste lid</text:p>
            <text:p text:style-name="al">De bevoegdheid voor het verlenen van een ontheffing op het inrijverbod is vastgelegd in Artikel 87 van het RVV. Dit artikel geeft het bevoegde gezag de mogelijkheid ontheffing te verlenen van artikel 62 van het RVV. Artikel 62 verplicht weggebruikers om gevolg te geven aan verkeerstekens die een gebod of verbod inhouden. </text:p>
            <text:p text:style-name="al"/>
            <text:p text:style-name="al">Ingevolge artikel 149 lid 1 sub d, van de Wegenverkeerswet 1994 (WVW) is het verlenen van ontheffing op grond van artikel 87 RVV een bevoegdheid van Burgemeester en Wethouders. </text:p>
            <text:p text:style-name="al"/>
            <text:p text:style-name="al"/>
            <text:p text:style-name="al">Tweede lid</text:p>
            <text:p text:style-name="al">De mogelijkheid om voorschriften te verbinden aan de ontheffing is vastgelegd in artikel 150 van de WVW. </text:p>
            <text:p text:style-name="al"/>
            <text:p text:style-name="al">Derde lid</text:p>
            <text:p text:style-name="al">Ten behoeve van de ontheffing verlening wordt/is een e-loket ingericht zodat ontheffingen digitaal kunnen worden aangevraagd. Dit e-loket is via de gemeentelijke website bereikbaar. In loggen op het e-loket vindt plaats via Digi-d of E-herkenning. Op de website van de gemeente wordt aangegeven welke gegevens noodzakelijk zijn om via het e-loket ontheffing te kunnen aanvragen en welke stappen gevolgd moeten worden om ontheffing aan te vragen. </text:p>
            <text:p text:style-name="al"/>
            <text:p text:style-name="al"/>
            <text:p text:style-name="al">Artikel 3: Vrijstelling</text:p>
            <text:p text:style-name="al">Eerste lid</text:p>
            <text:p text:style-name="al">Op grond van artikel 147 van de Wegenverkeerswet is de Minister bevoegd vrijstelling te verlenen van bepalingen krachtens de Wegenverkeerswet, waaronder het RVV 1990 voor het gebruik van de weg ten behoeve van openbare of door de Minister daarmee gelijk te stellen diensten. </text:p>
            <text:p text:style-name="al">Partijen en instanties die beschikken over een (landelijke) vrijstelling voor het inrijden van een geslotenverklaring hebben hiermee ook ontheffing voor het inrijden van de geslotenverklaring in Velsen-Noord. Zij hoeven dan ook geen formele ontheffing aan te vragen bij de gemeente</text:p>
            <text:p text:style-name="al">Tweede lid</text:p>
            <text:p text:style-name="al">Vooralsnog is het nog niet mogelijk de kentekens van voertuigen met een landelijke vrijstelling te koppelen aan een plaatselijk ontheffingen systeem. Houders van een vrijstelling dienen dan ook zelf het betreffende kenteken bij de gemeente te registreren wanneer zij voor uitvoering van hun werkzaamheden gebruik willen maken van het inrijverbod. Hiervoor faciliteert de gemeente een e-loket. Eventuele kentekenwijzigingen moeten ook door de partijen en instanties via hetzelfde kanaal aan de gemeente Velsen worden doorgegeven. Het e-loket van de gemeente voor vrijstelling houders vervalt zodra er een landelijke voorziening is waar vrijstelling houders hun kenteken kunnen registreren. </text:p>
            <text:p text:style-name="al"/>
            <text:p text:style-name="al">Artikel 4: Ontheffing voor bewoners</text:p>
            <text:p text:style-name="al">Eerste lid</text:p>
            <text:p text:style-name="al">De Basisregistratie Personen is voor de gemeente de bron waarmee getoetst kan worden of iemand in het aangewezen gebied woont. Personen die wel in het gebied wonen maar niet in de Basisregistratie Personen staan ingeschreven op een adres dat gelegen is in het gebied als bedoeld in bijlage 1 komen niet voor een ontheffing in aanmerking. Bewoners kunnen te allen tijde hun woonadres bereiken door via een alternatieve route te rijden. </text:p>
            <text:p text:style-name="al"/>
            <text:p text:style-name="al">Tweede lid</text:p>
            <text:p text:style-name="al">Alleen voertuigen die op naam staan van inwoners zoals bedoeld in het eerste lid komen voor ontheffing in aanmerking. Uitgezonderd de voertuigen zoals bedoeld in het derde lid. Er is niet voor gekozen om het voor inwoners mogelijk te maken een kenteken te registreren die op naam staat van personen die buiten het gebied woonachtig zijn. Het is dus niet mogelijk om bijvoorbeeld voor een vaste oppas, mantelzorger, enzovoort een ontheffing aan te vragen. Een dergelijke mogelijkheid kan fraude in de hand werken waardoor het inrijverbod minder effectief wordt. Velsen-Noord blijft, gedurende het inrijverbod op doordeweekse dagen tussen 15 en 17 uur, hoe dan ook bereikbaar via alternatieve routes. </text:p>
            <text:p text:style-name="al"/>
            <text:p text:style-name="al"/>
            <text:p text:style-name="al">Derde lid</text:p>
            <text:p text:style-name="al">Indien een inwoner zoals bedoeld in het eerste lid de vaste berijder is van een leaseauto, bedrijfsauto dan wel gedeeld autogebruik kan ook ontheffing worden aangevraagd voor betreffende voertuig. Inwoner gebruikt dit voertuig immers vergelijkbaar zoals een voertuig op eigen naam. </text:p>
            <text:p text:style-name="al">Om ontheffing te kunnen aanvragen dient wel een verklaring te worden getoond dat de inwoner de vaste berijder is van het voertuig.</text:p>
            <text:p text:style-name="al"/>
            <text:p text:style-name="al"/>
            <text:p text:style-name="al">Artikel 5. Ontheffing voor bedrijven en instellingen</text:p>
            <text:p text:style-name="al">Eerste lid</text:p>
            <text:p text:style-name="al">Het inrijverbod is ingesteld om te voorkomen dat sluipverkeer door het dorp rijdt. Om die reden komen alleen bedrijven in aanmerking die hun vestigingsadres hebben binnen het gebied zoals in bijlage 1. De inschrijving bij de kamer van koophandel is hierbij voor de gemeente de bron waarmee het vestigingsadres getoetst kan worden</text:p>
            <text:p text:style-name="al"/>
            <text:p text:style-name="al">Tweede lid</text:p>
            <text:p text:style-name="al">Om grip te houden op het aantal voertuigen dat een bedrijf registreert op haar ontheffing is een maximum ingesteld van 5 kentekens. Het college gaat hierbij vanuit dat dit aantal voor de meeste bedrijven binnen het gebied afdoende is. Voor de overige voertuigen blijven alternatieve routes beschikbaar.</text:p>
            <text:p text:style-name="al"/>
            <text:p text:style-name="al">Derde lid</text:p>
            <text:p text:style-name="al">De voertuigen die een bedrijf kan opvoeren dienen toe te behoren aan een eigenaar, medewerker of vrijwilliger die actief is voor het bedrijf of instelling. Hiermee wordt de directe relatie gelegd tussen het voertuig en het bedrijf.</text:p>
            <text:p text:style-name="al"/>
            <text:p text:style-name="al">Vierde lid</text:p>
            <text:p text:style-name="al">Het kan voorkomen dat een bedrijf gevestigd in het gebied niet uitkomt met het maximum mogelijke aantal te registreren voertuigen. In beginsel zullen de overige voertuigen via de alternatieve routes dienen te rijden. Het kan echter zijn dat er hierdoor juist meer verkeer een aanzienlijk langer traject door de dorpskern moet rijden. Dit is ongewenst. (Denk hierbij bijvoorbeeld aan Vattenfall). Indien een bedrijf dit aannemelijk kan maken kan een verzoek worden ingediend om meer kentekens te registreren op een ontheffing.</text:p>
            <text:p text:style-name="al"/>
            <text:p text:style-name="al"/>
            <text:p text:style-name="al">Artikel 6 Tijdelijk aanpassen kenteken ontheffing bewoners</text:p>
            <text:p text:style-name="al">Eerste lid</text:p>
            <text:p text:style-name="al">Bewoners kunnen een kenteken van een tijdelijk voertuig koppelen aan de ontheffing voor een duur van maximaal 3 weken. </text:p>
            <text:p text:style-name="al"/>
            <text:p text:style-name="al">Tweede lid</text:p>
            <text:p text:style-name="al">Om een mogelijkheid tot fraude te beperken kan een dergelijke tijdelijke kentekenwijzing maximaal 5 keer per jaar worden gedaan. </text:p>
            <text:p text:style-name="al"/>
            <text:p text:style-name="al">Derde lid</text:p>
            <text:p text:style-name="al">Het voertuig hoeft niet op naam van de bewoners te staan. Een tijdelijke kentekenwijziging is bijvoorbeeld mogelijk ingeval van tijdelijk vervangend vervoer.</text:p>
            <text:p text:style-name="al"/>
            <text:p text:style-name="al"/>
            <text:p text:style-name="al"/>
            <text:p text:style-name="al"/>
            <text:p text:style-name="al">Artikel 7: Tijdelijke ontheffing</text:p>
            <text:p text:style-name="al">Naast vaste ontheffingen voor bewoners, bedrijven en instellingen uit Velsen-Noord die voldoen aan de beschreven criteria is ook een tijdelijke ontheffing mogelijk.</text:p>
            <text:p text:style-name="al">Om te voorkomen dat er te veel tijdelijke ontheffingen worden verstrekt is het college terughoudend met het verlenen van tijdelijke ontheffingen. De dorpskern blijft bereikbaar via alternatieve routes.</text:p>
            <text:p text:style-name="al"/>
            <text:p text:style-name="al">Eerste lid a en b</text:p>
            <text:p text:style-name="al">Voor bouwverkeer dat in het aangewezen gebied in bijlage 1 moet zijn, is de route via de Grote Hout- of Koningsweg veelal de voorkeursroute. Bouwverkeer via deze route zorgt voor minder overlast in de dorpskern. </text:p>
            <text:p text:style-name="al">Ditzelfde kan gelden voor verkeer naar evenementen.</text:p>
            <text:p text:style-name="al"/>
            <text:p text:style-name="al">Eerste lid c </text:p>
            <text:p text:style-name="al">Ten behoeve van tijdelijk busvervoer kan ontheffing worden verleend. Het betreft bijvoorbeeld busvervoer ten behoeve van de asielopvang die gelegen is aan de Wijkermeerweg in Velsen-Noord. Indien gewenst kan het busvervoer ook de dorpskern van Velsen-Noord aandoen. De route van deze bus loopt dan via de Grote Hout- of Koningsweg. Voor het busvervoer dient dan ook ontheffing van het inrijverbod mogelijk te zijn.</text:p>
            <text:p text:style-name="al"/>
            <text:p text:style-name="al"/>
            <text:p text:style-name="al">Artikel 8: Looptijd ontheffing</text:p>
            <text:p text:style-name="al">Eerste lid</text:p>
            <text:p text:style-name="al">De looptijd van een vast ontheffing is drie jaar. Dit is een afweging tussen onbeperkte tijdsduur dan wel ieder jaar opnieuw ontheffing aanvragen. Er is niet voor gekozen om bewoners/bedrijven ieder jaar een nieuwe ontheffing aan te laten vragen. Hiermee wordt de administratieve last voor bewoners, bedrijven en gemeente beperkt.</text:p>
            <text:p text:style-name="al"/>
            <text:p text:style-name="al">Er is ook niet gekozen om voor onbeperkte tijdsduur een ontheffing te verlenen. Een begrensde geldigheidsperiode maakt het mogelijk dat regelgeving wordt aangepast aan veranderende omstandigheden, en dat de overheid de naleving van de voorwaarden kan blijven controleren. </text:p>
            <text:p text:style-name="al"/>
            <text:p text:style-name="al">Tweede lid</text:p>
            <text:p text:style-name="al">Een tijdelijk ontheffing wordt verleend duurt zolang de bouwwerkzaamheden, evenementen dan wel busvervoer voortduren. Wel is net als bij vaste ontheffing de maximale looptijd vastgesteld op drie jaar. Na deze periode kan opnieuw ontheffing worden aangevraagd.</text:p>
            <text:p text:style-name="al"/>
            <text:p text:style-name="al"/>
            <text:p text:style-name="al">Artikel 9: Intrekken of vervallen van de ontheffing</text:p>
            <text:p text:style-name="al">Eerste lid</text:p>
            <text:p text:style-name="al">De in artikel 9 eerste lid genoemde intrekkingsgronden hebben een facultatief karakter (“kan”)</text:p>
            <text:p text:style-name="al">Het hangt van de omstandigheden af of tot intrekking wordt overgegaan. Zo zal niet iedere nakoming van de voorschriften leiden tot intrekken van de vergunning</text:p>
            <text:p text:style-name="al"/>
            <text:p text:style-name="al">Artikel 10: Hardheidsclausule</text:p>
            <text:p text:style-name="al">Er kunnen zich situaties voordoen waar deze beleidsregels niet in voorzien. </text:p>
            <text:p text:style-name="al"/>
            <text:p text:style-name="al"/>
            <text:p text:style-name="al">Bijlage 1</text:p>
            <text:p text:style-name="al">Het gebied waarbinnen de bewoners/bedrijven ontheffing kunnen aanvragen is beperkt tot de adressen die binnen het gebied omsloten door de Wenckebachstraat-Rijk de Waalweg-Velsertravers-A22-Wijkermeerweg-Grote Hout- of Koningsweg-Hoflaan-Guldenwagenplantsoen.</text:p>
            <text:p text:style-name="al">De bedrijven die buiten dit gebied liggen zijn deels veroorzaker van het sluipverkeer en komen daarom niet voor ontheffing in aanmerk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89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DC.source">Onbekend</meta:user-defined>
    <meta:user-defined meta:name="OVERHEIDop.referentienummer">3957312</meta:user-defined>
    <meta:user-defined meta:name="DCTERMS.alternative">Beleidsregels ontheffingen inrijverbod Grote Hout- of Koningsweg Velsen-Noord</meta:user-defined>
    <dc:language>nl</dc:language>
    <meta:user-defined meta:name="OVERHEIDop.locatietype/OVERHEIDop.gebiedsmarkering">Gemeente</meta:user-defined>
    <meta:user-defined meta:name="DC.title">Beleidsregels ontheffingen inrijverbod Grote Hout- of Koningsweg Velsen-Noord Toelichting Beleidsregels ontheffingen inrijverbod Grote Hout- of Koningsweg Velsen-Noord</meta:user-defined>
    <meta:user-defined meta:name="DCTERMS.W3CDTF/DCTERMS.available">2026-03-25</meta:user-defined>
    <meta:user-defined meta:name="DCTERMS.W3CDTF/OVERHEIDop.jaargang">2026</meta:user-defined>
    <meta:user-defined meta:name="OVERHEIDop.publicationIssue">138913</meta:user-defined>
    <meta:user-defined meta:name="OVERHEIDop.betreftRegeling">CVDR759421_1</meta:user-defined>
    <meta:user-defined meta:name="xs:date/OVERHEIDop.startdatum">2026-03-26</meta:user-defined>
    <meta:user-defined meta:name="OVERHEIDop.GmbID/DC.identifier">gmb-2026-138913</meta:user-defined>
    <meta:user-defined meta:name="OVERHEIDop.versieInformatie"/>
  </office:meta>
</office:document-meta>
</file>