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treekmarkten 2026”, woensdagen op 8 april, 13 mei, 10 juni, 8 juli, 12 augustus en 9 september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"De Kleine Duiker" voor het organiseren van Streekmarkten 2026 op woensdagen op 8 april, 13 mei, 10 juni, 8 juli, 12 augustus en 9 september 2026, 3e Barendrechtseweg 511, 2991 SH te Barendrecht, referentienummer 2026-005925, verzonden aan aanvrager op 17 maart 2026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89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5925</meta:user-defined>
    <dc:language>nl</dc:language>
    <meta:user-defined meta:name="OVERHEIDop.locatietype/OVERHEIDop.gebiedsmarkering">Adres</meta:user-defined>
    <meta:user-defined meta:name="DC.title">Verleende evenementenvergunning, “Streekmarkten 2026”, woensdagen op 8 april, 13 mei, 10 juni, 8 juli, 12 augustus en 9 september 2026, gemeente Barendrec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11</meta:user-defined>
    <meta:user-defined meta:name="OVERHEIDop.GmbID/DC.identifier">gmb-2026-138911</meta:user-defined>
    <meta:user-defined meta:name="OVERHEIDop.versieInformatie"/>
  </office:meta>
</office:document-meta>
</file>