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Cranendonck, ieder voor zover het hun bevoegdheden betreft, maakt bekend dat het op 3 maart 2026:</text:p>
            <text:p text:style-name="al"/>
            <text:p text:style-name="al">in aanmerking genomen dat </text:p>
            <text:list text:style-name="id1-3-2-1-1-4">
              <text:list-item text:style-override="id1-3-2-1-1-4-1">
                <text:number>-</text:number>
                <text:p text:style-name="al">op 1 januari 2015 d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4-2">
                <text:number>-</text:number>
                <text:p text:style-name="al">de Wet maakt voor het bieden van beschermd wonen en opvang geen formeel onderscheid meer tussen centrumgemeenten en regiogemeenten;</text:p>
              </text:list-item>
              <text:list-item text:style-override="id1-3-2-1-1-4-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4-4">
                <text:number>-</text:number>
                <text:p text:style-name="al">de 15 gemeenten die deel uitmaken van de centrumregio Eindhoven in dit document verder worden genoemd ‘de gemeenten’;</text:p>
              </text:list-item>
              <text:list-item text:style-override="id1-3-2-1-1-4-5">
                <text:number>-</text:number>
                <text:p text:style-name="al">er nog geen definitieve ingangsdatum is voor de doordecentralisatie van beschermd wonen. De verwachting is op zijn vroegst 2027;</text:p>
              </text:list-item>
              <text:list-item text:style-override="id1-3-2-1-1-4-6">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4-7">
                <text:number>-</text:number>
                <text:p text:style-name="al">de gemeente Eindhoven de voor de uitvoering van beschermd wonen bestemde middelen daartoe van de rijksoverheid voor de regio ontvangt;</text:p>
              </text:list-item>
              <text:list-item text:style-override="id1-3-2-1-1-4-8">
                <text:number>-</text:number>
                <text:p text:style-name="al">de voor Beschermd Wonen bestemde middelen inclusief de inzet van de maatwerkvoorziening dagbesteding voor inwoners uit de regio Eindhoven met een indicatie Beschermd Wonen is;</text:p>
              </text:list-item>
              <text:list-item text:style-override="id1-3-2-1-1-4-9">
                <text:number>-</text:number>
                <text:p text:style-name="al">de gemeente Eindhoven als budgethouder van de regio Eindhoven zorgt voor de inkoop de regio van maatwerkvoorzieningen beschermd wonen (waaronder dagbesteding voor inwoners met een indicatie Beschermd Wonen) en opvang, inclusief het bijbehorende contractmanagement.</text:p>
              </text:list-item>
              <text:list-item text:style-override="id1-3-2-1-1-4-10">
                <text:number>-</text:number>
                <text:p text:style-name="al">de gemeenten het beleid met betrekking tot beschermd wonen (inclusief het pgb-beleid) en opvang ontwikkelen;</text:p>
              </text:list-item>
              <text:list-item text:style-override="id1-3-2-1-1-4-11">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Cranendonck, </text:p>
              </text:list-item>
            </text:list>
            <text:p text:style-name="al">heeft besl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dracht te geven aan de gemeente Eindhoven om mede namens de gemeente Cranendonck: overeenkomsten aan te gaan met zorgaanbieders voor de maatwerkvoorzieningen beschermd wonen en opvang, alsmede het contractmanagement in dat verband;</text:p>
          </text:section>
          <text:section text:name="artikel_id1-3-2-2-2" text:style-name="artikel">
            <text:p text:style-name="artikel_kop_titel"><text:span text:style-name="artikel_kop_label">Artikel</text:span> <text:span text:style-name="artikel_kop_nr">2.</text:span> </text:p>
            <text:p text:style-name="al">Mandaat te verlenen aan het college van burgemeester en wethouders van de gemeente Eindhoven tot:</text:p>
            <text:list text:style-name="id1-3-2-2-2-3">
              <text:list-item text:style-override="id1-3-2-2-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2-3-2">
                <text:number>b.</text:number>
                <text:p text:style-name="al">het verwerken en verstrekken van persoonsgegevens;</text:p>
              </text:list-item>
              <text:list-item text:style-override="id1-3-2-2-2-3-3">
                <text:number>c.</text:number>
                <text:p text:style-name="al">het aanwijzen van personen voor het uitoefenen van toezicht als bedoeld in de artikelen 6.1 en 6.2 Wmo 2015;</text:p>
              </text:list-item>
              <text:list-item text:style-override="id1-3-2-2-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2-3-5">
                <text:number>e.</text:number>
                <text:p text:style-name="al">het advies uitbrengen bij verzoeken van inwoners om een voorlopige voorziening (artikel 8:81 Algemene wet bestuursrecht) tijdens de bezwaarprocedures als bedoeld onder 2 sub d; </text:p>
              </text:list-item>
              <text:list-item text:style-override="id1-3-2-2-2-3-6">
                <text:number>f.</text:number>
                <text:p text:style-name="al">het beslissen op verzoeken tot betaling van een dwangsom bij niet tijdig beslissen;</text:p>
              </text:list-item>
            </text:list>
          </text:section>
          <text:section text:name="artikel_id1-3-2-2-3" text:style-name="artikel">
            <text:p text:style-name="artikel_kop_titel"><text:span text:style-name="artikel_kop_label">Artikel</text:span> <text:span text:style-name="artikel_kop_nr">3.</text:span> </text:p>
            <text:p text:style-name="al">De beschreven mandaten te verlenen onder de voorwaarde dat deze worden uitgeoefend binnen de door de gemeenten vastgestelde beleidskaders en uitvoeringsbegroting;</text:p>
          </text:section>
          <text:section text:name="artikel_id1-3-2-2-4" text:style-name="artikel">
            <text:p text:style-name="artikel_kop_titel"><text:span text:style-name="artikel_kop_label">Artikel</text:span> <text:span text:style-name="artikel_kop_nr">4.</text:span> </text:p>
            <text:p text:style-name="al">Mandaat te verlenen aan het college van de gemeente Eindhoven om, voor zover het de bevoegdheden als bedoeld in punt 1 tot en met 2 van dit mandaatbesluit betreft, onder mandaat te verlenen aan ondergeschikten.</text:p>
          </text:section>
          <text:section text:name="artikel_id1-3-2-2-5" text:style-name="artikel">
            <text:p text:style-name="artikel_kop_titel"><text:span text:style-name="artikel_kop_label">Artikel</text:span> <text:span text:style-name="artikel_kop_nr">5.</text:span> </text:p>
            <text:p text:style-name="al">Volmacht te geven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Cranendonck.</text:p>
          </text:section>
          <text:section text:name="artikel_id1-3-2-2-6" text:style-name="artikel">
            <text:p text:style-name="artikel_kop_titel"><text:span text:style-name="artikel_kop_label">Artikel</text:span> <text:span text:style-name="artikel_kop_nr">6.</text:span> </text:p>
            <text:p text:style-name="al">De burgemeester van Eindhoven of het daartoe door hem gemachtigd collegelid of de daartoe gemachtigde medewerker verstrekt aan de burgemeester van de gemeente Cranendonck een overzicht van de door hem mede namens de gemeente Cranendonck ondertekende overeenkomsten.</text:p>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1 dag na bekendmaking en geldt voor beschermd wonen voor opvang tot en met 31 december 2026.</text:p>
              </text:list-item>
              <text:list-item text:style-override="id1-3-2-2-7-3">
                <text:number>2.</text:number>
                <text:p text:style-name="al">Dit besluit wordt aangehaald als: <text:span text:style-name="nadrukvet">Opdrachtverlening, mandaat, machtiging en volmacht betreffende Beschermd Wonen en Opvang.</text:span></text:p>
              </text:list-item>
            </text:list>
          </text:section>
        </text:section>
        <text:section text:name="regeling-sluiting_id1-3-2-3" text:style-name="regeling-sluiting">
          <text:section text:name="ondertekening_id1-3-2-3-1">
            <text:p><text:span text:style-name="functie">Aldus besloten te gemeente Eindhoven, 16 december 2025.</text:span></text:p>
            <text:p><text:span text:style-name="functie"/></text:p>
          </text:section>
          <text:section text:name="ondertekening_id1-3-2-3-2">
            <text:p><text:span text:style-name="functie"/></text:p>
            <text:p><text:span text:style-name="functie">Het college van burgemeester en wethouders van Eindhoven,</text:span></text:p>
            <text:p><text:span text:style-name="functie"/></text:p>
          </text:section>
          <text:section text:name="ondertekening_id1-3-2-3-3">
            <text:p><text:span text:style-name="functie"/></text:p>
            <text:p><text:span text:style-name="functie">,burgemeester</text:span></text:p>
            <text:p><text:span text:style-name="functie"/></text:p>
          </text:section>
          <text:section text:name="ondertekening_id1-3-2-3-4">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3891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1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1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Wet maatschappelijke ondersteuning 2015]|[1.0:c:BWBR0035362&amp;g=2026-01-01</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6-03-25</meta:user-defined>
    <meta:user-defined meta:name="DCTERMS.W3CDTF/OVERHEIDop.jaargang">2026</meta:user-defined>
    <meta:user-defined meta:name="OVERHEIDop.publicationIssue">138910</meta:user-defined>
    <meta:user-defined meta:name="OVERHEIDop.betreftRegeling">CVDR759420_1</meta:user-defined>
    <meta:user-defined meta:name="OVERHEIDop.GmbID/DC.identifier">gmb-2026-138910</meta:user-defined>
    <meta:user-defined meta:name="xs:date/OVERHEIDop.startdatum">2026-03-26</meta:user-defined>
    <meta:user-defined meta:name="xs:date/OVERHEIDop.einddatum">2027-01-01</meta:user-defined>
    <meta:user-defined meta:name="OVERHEIDop.versieInformatie"/>
  </office:meta>
</office:document-meta>
</file>