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et 1 jaar verlengen van de omgevingsvergunning voor het tijdelijk afwijken van het omgevingsplan voor de opvang van Oekraïners tot en met 31 mei 2027 op de locatie Woensbergweg 9, 1261AL te Blaricum, ingekomen 13 maart 2026 (zaaknummer OMG 2026-013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met 1 jaar verlengen van de omgevingsvergunning voor het tijdelijk afwijken van het omgevingsplan voor de opvang van Oekraïners tot en met 31 mei 2027 op de locatie Woensbergweg 9, 1261AL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9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et 1 jaar verlengen van de omgevingsvergunning voor het tijdelijk afwijken van het omgevingsplan voor de opvang van Oekraïners tot en met 31 mei 2027 op de locatie Woensbergweg 9, 1261AL te Blaricum, ingekomen 13 maart 2026 (zaaknummer OMG 2026-0132)</meta:user-defined>
    <meta:user-defined meta:name="DCTERMS.W3CDTF/DCTERMS.available">2026-03-25</meta:user-defined>
    <meta:user-defined meta:name="DCTERMS.W3CDTF/OVERHEIDop.jaargang">2026</meta:user-defined>
    <meta:user-defined meta:name="OVERHEIDop.publicationIssue">138909</meta:user-defined>
    <meta:user-defined meta:name="OVERHEIDop.GmbID/DC.identifier">gmb-2026-138909</meta:user-defined>
    <meta:user-defined meta:name="OVERHEIDop.versieInformatie"/>
  </office:meta>
</office:document-meta>
</file>