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uikerbruggen (D15 en D10) aan Wilderszijde, deelplan PO3 en PO4, sectie B nummers 4548 en 858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400  Wilderszijde, deelplan PO3 en PO4, sectie B nummers 4548 en 8589, Bergschenhoek.</text:p>
            <text:p text:style-name="common-al">Het plaatsen van 2 duikerbruggen (D15 en D10) (verzonden 16-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400</meta:user-defined>
    <dc:language>nl</dc:language>
    <meta:user-defined meta:name="OVERHEIDop.locatietype/OVERHEIDop.gebiedsmarkering">Perceel</meta:user-defined>
    <meta:user-defined meta:name="OVERHEIDop.locatietype/OVERHEIDop.gebiedsmarkering">Perceel</meta:user-defined>
    <meta:user-defined meta:name="DC.title">Toestemming voor het plaatsen van 2 duikerbruggen (D15 en D10) aan Wilderszijde, deelplan PO3 en PO4, sectie B nummers 4548 en 8589 te Bergschenhoek</meta:user-defined>
    <meta:user-defined meta:name="DCTERMS.W3CDTF/DCTERMS.available">2026-03-25</meta:user-defined>
    <meta:user-defined meta:name="DCTERMS.W3CDTF/OVERHEIDop.jaargang">2026</meta:user-defined>
    <meta:user-defined meta:name="OVERHEIDop.publicationIssue">138905</meta:user-defined>
    <meta:user-defined meta:name="OVERHEIDop.GmbID/DC.identifier">gmb-2026-138905</meta:user-defined>
    <meta:user-defined meta:name="OVERHEIDop.versieInformatie"/>
  </office:meta>
</office:document-meta>
</file>