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aalkast voor vleermuizen, Westerbleek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aart 2026 de volgende aanvraag voor een Omgevingsvergunning hebben ontvangen:</text:p>
            <text:p text:style-name="common-al">Westerbleek (nabij), Lochem, het plaatsen van een paalkast voor vleermuizen, Z2026-0040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890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90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406</meta:user-defined>
    <meta:user-defined meta:name="DCTERMS.abstract">Z2026-00406 Westerbleek (nabij), Lochem</meta:user-defined>
    <dc:language>nl</dc:language>
    <meta:user-defined meta:name="OVERHEIDop.locatietype/OVERHEIDop.gebiedsmarkering">Vlak</meta:user-defined>
    <meta:user-defined meta:name="DC.title">Aanvraag Omgevingsvergunning voor het plaatsen van een paalkast voor vleermuizen, Westerbleek (nabij), Lochem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8903</meta:user-defined>
    <meta:user-defined meta:name="OVERHEIDop.GmbID/DC.identifier">gmb-2026-138903</meta:user-defined>
    <meta:user-defined meta:name="OVERHEIDop.versieInformatie"/>
  </office:meta>
</office:document-meta>
</file>