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rco Polostraat 30-H 1057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gemeenschappelijke tuin</text:p>
            <text:p text:style-name="common-al">Zaakadres: Marco Polostraat 30-H 1057WP Amsterdam</text:p>
            <text:p text:style-name="common-al">Datum ontvangst: 13-03-2026 10:38</text:p>
            <text:p text:style-name="common-al">Zaaknummer: Z2026-012061</text:p>
            <text:p text:style-name="common-al">DSO-nummer: 20260313005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9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061</meta:user-defined>
    <meta:user-defined meta:name="DCTERMS.abstract">(KAP) het kappen van één boom staande in de gemeenschappelijk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rco Polostraat 30-H 1057WP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01</meta:user-defined>
    <meta:user-defined meta:name="OVERHEIDop.GmbID/DC.identifier">gmb-2026-138901</meta:user-defined>
    <meta:user-defined meta:name="OVERHEIDop.versieInformatie"/>
  </office:meta>
</office:document-meta>
</file>