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Rochussenstraat 34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Delfshaven</text:p>
            <text:p text:style-name="common-al">Adres: Rochussenstraat 347B</text:p>
            <text:p text:style-name="common-al">Postcode: 3023 DH</text:p>
            <text:p text:style-name="common-al">Activiteit: vergunning kamerverhuur aan 8 personen </text:p>
            <text:p text:style-name="common-al">Verzenddatum besluit: 19 maart 2026</text:p>
            <text:p text:style-name="common-al">Zaaknummer: 39855-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90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0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0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Rochussenstraat 347B</meta:user-defined>
    <meta:user-defined meta:name="DCTERMS.W3CDTF/DCTERMS.available">2026-03-25</meta:user-defined>
    <meta:user-defined meta:name="DCTERMS.W3CDTF/OVERHEIDop.jaargang">2026</meta:user-defined>
    <meta:user-defined meta:name="OVERHEIDop.publicationIssue">138900</meta:user-defined>
    <meta:user-defined meta:name="OVERHEIDop.GmbID/DC.identifier">gmb-2026-138900</meta:user-defined>
    <meta:user-defined meta:name="OVERHEIDop.versieInformatie"/>
  </office:meta>
</office:document-meta>
</file>