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straat 170-H 1072TH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gane grond tot wonen en samenvoegen met de beletage inclusief diverse interne wijzigingen, het wijzigen van het kozijn in de voorgevel en het realiseren van een aanbouw voorzien van dakterras en tuintrap aan de achtergevel</text:p>
            <text:p text:style-name="common-al">Zaakadres: Van Ostadestraat 170-H 1072TH Amsterdam</text:p>
            <text:p text:style-name="common-al">Datum ontvangst: 16-12-2025</text:p>
            <text:p text:style-name="common-al">Zaaknummer: Z2025-053754</text:p>
            <text:p text:style-name="common-al">DSO-nummer: 20251216013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754</meta:user-defined>
    <meta:user-defined meta:name="DCTERMS.abstract">omzetten van begane grond tot wonen en samenvoegen met de beletage inclusief diverse interne wijzigingen, het wijzigen van het kozijn i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Ostadestraat 170-H 1072TH Amsterdam</meta:user-defined>
    <meta:user-defined meta:name="DCTERMS.W3CDTF/DCTERMS.available">2026-01-02</meta:user-defined>
    <meta:user-defined meta:name="DCTERMS.W3CDTF/OVERHEIDop.jaargang">2026</meta:user-defined>
    <meta:user-defined meta:name="OVERHEIDop.publicationIssue">1389</meta:user-defined>
    <meta:user-defined meta:name="OVERHEIDop.GmbID/DC.identifier">gmb-2026-1389</meta:user-defined>
    <meta:user-defined meta:name="OVERHEIDop.versieInformatie"/>
  </office:meta>
</office:document-meta>
</file>