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Europaweg 4 2034MZ Haarlem, 0392-2026-0046161, het verhelpen van een dekkingsmanco,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161</meta:user-defined>
    <meta:user-defined meta:name="DCTERMS.abstract">het verhelpen van een dekkingsmanco</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bij Europaweg 4 2034MZ Haarlem, 0392-2026-0046161, het verhelpen van een dekkingsmanco, ontvangen op 20-03-2026</meta:user-defined>
    <meta:user-defined meta:name="DCTERMS.W3CDTF/DCTERMS.available">2026-03-25</meta:user-defined>
    <meta:user-defined meta:name="DCTERMS.W3CDTF/OVERHEIDop.jaargang">2026</meta:user-defined>
    <meta:user-defined meta:name="OVERHEIDop.publicationIssue">138898</meta:user-defined>
    <meta:user-defined meta:name="OVERHEIDop.GmbID/DC.identifier">gmb-2026-138898</meta:user-defined>
    <meta:user-defined meta:name="OVERHEIDop.versieInformatie"/>
  </office:meta>
</office:document-meta>
</file>