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standplaats parkeerplaats stuw Ju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een standplaats voor de verkoop van ijs en alcoholvrije dranken op de parkeerplaats bij de stuw in Junne van 1 april 2026 tot en met 30 september 2026 van maandag tot en met zaterdag tussen 10.00 en 19.00 uur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889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Omgevingsvergunning standplaats parkeerplaats stuw Junn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97</meta:user-defined>
    <meta:user-defined meta:name="OVERHEIDop.GmbID/DC.identifier">gmb-2026-138897</meta:user-defined>
    <meta:user-defined meta:name="OVERHEIDop.versieInformatie"/>
  </office:meta>
</office:document-meta>
</file>