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het gemaal inclusief en het aanbrengen van een nieuwe persleiding ter hoogte van Kerkvaartsweg 61,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het gemaal inclusief en het aanbrengen van een nieuwe persleiding ter hoogte van Kerkvaartsweg 61, Aarlanderveen, geregistreerd onder nr. 04843842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8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686</meta:user-defined>
    <meta:user-defined meta:name="DCTERMS.abstract">Aanvraag vergunning voor het vervangen het gemaal inclusief en het aanbrengen van een nieuwe persleiding ter hoogte van Kerkvaartsweg 61, Aarlanderveen</meta:user-defined>
    <dc:language>nl</dc:language>
    <meta:user-defined meta:name="OVERHEIDop.locatietype/OVERHEIDop.gebiedsmarkering">Vlak</meta:user-defined>
    <meta:user-defined meta:name="DC.title">Aanvraag vergunning voor het vervangen het gemaal inclusief en het aanbrengen van een nieuwe persleiding ter hoogte van Kerkvaartsweg 61, Aarlanderveen</meta:user-defined>
    <meta:user-defined meta:name="DCTERMS.W3CDTF/DCTERMS.available">2026-03-25</meta:user-defined>
    <meta:user-defined meta:name="DCTERMS.W3CDTF/OVERHEIDop.jaargang">2026</meta:user-defined>
    <meta:user-defined meta:name="OVERHEIDop.publicationIssue">138891</meta:user-defined>
    <meta:user-defined meta:name="OVERHEIDop.GmbID/DC.identifier">gmb-2026-138891</meta:user-defined>
    <meta:user-defined meta:name="OVERHEIDop.versieInformatie"/>
  </office:meta>
</office:document-meta>
</file>