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rtogenlaan 264 Tijdelijk gebruik gemeentegrond plaatsen container aan Hertogenlaan 264, 4902 AW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Hertogenlaan 264 Tijdelijk gebruik gemeentegrond plaatsen container (1093887 verzonden 23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388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3888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8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8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887</meta:user-defined>
    <dc:language>nl</dc:language>
    <meta:user-defined meta:name="OVERHEIDop.locatietype/OVERHEIDop.gebiedsmarkering">Punt</meta:user-defined>
    <meta:user-defined meta:name="DC.title">Toestemming voor Hertogenlaan 264 Tijdelijk gebruik gemeentegrond plaatsen container aan Hertogenlaan 264, 4902 AW Oosterhou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38889</meta:user-defined>
    <meta:user-defined meta:name="OVERHEIDop.GmbID/DC.identifier">gmb-2026-138889</meta:user-defined>
    <meta:user-defined meta:name="OVERHEIDop.versieInformatie"/>
  </office:meta>
</office:document-meta>
</file>