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Sestival op 27 juni 2026, bij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9436</text:p>
            <text:p text:style-name="common-al">
            <text:span text:style-name="nadrukvet">Ingekomen:</text:span> 18-03-2026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Sestival op 27 jun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88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9436</meta:user-defined>
    <meta:user-defined meta:name="DCTERMS.abstract">het organiseren van Sestival op 27 jun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Sestival op 27 juni 2026, bij Ruigedoornstraat 108 7721BR Dalf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888</meta:user-defined>
    <meta:user-defined meta:name="OVERHEIDop.GmbID/DC.identifier">gmb-2026-138888</meta:user-defined>
    <meta:user-defined meta:name="OVERHEIDop.versieInformatie"/>
  </office:meta>
</office:document-meta>
</file>